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margin-bottom="0.0631in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145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1.5638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3847in" style:use-optimal-column-width="false"/>
    </style:style>
    <style:style style:name="TableColumn17" style:family="table-column">
      <style:table-column-properties style:column-width="0.8708in" style:use-optimal-column-width="false"/>
    </style:style>
    <style:style style:name="TableColumn18" style:family="table-column">
      <style:table-column-properties style:column-width="0.6291in" style:use-optimal-column-width="false"/>
    </style:style>
    <style:style style:name="TableColumn19" style:family="table-column">
      <style:table-column-properties style:column-width="1.8854in" style:use-optimal-column-width="false"/>
    </style:style>
    <style:style style:name="Table11" style:family="table">
      <style:table-properties style:width="6.9208in" style:rel-width="98.54%" fo:margin-left="0.075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902in" style:use-optimal-row-height="false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90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2.7562in" style:use-optimal-row-height="false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1.575in" style:use-optimal-row-height="false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Row91" style:family="table-row">
      <style:table-row-properties style:min-row-height="0.5902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2777in">
        <style:tab-stops>
          <style:tab-stop style:type="left" style:position="0.220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olumn127" style:family="table-column">
      <style:table-column-properties style:column-width="1.0083in" style:use-optimal-column-width="false"/>
    </style:style>
    <style:style style:name="TableColumn128" style:family="table-column">
      <style:table-column-properties style:column-width="5.9138in" style:use-optimal-column-width="false"/>
    </style:style>
    <style:style style:name="Table126" style:family="table">
      <style:table-properties style:width="6.9222in" style:rel-width="98.56%" fo:margin-left="0.0756in" table:align="lef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CC" style:writing-mode="lr-tb" style:vertical-align="middle" fo:padding-top="0.0194in" fo:padding-left="0.0395in" fo:padding-bottom="0.0194in" fo:padding-right="0.0395in"/>
    </style:style>
    <style:style style:name="P131" style:parent-style-name="內文" style:family="paragraph">
      <style:paragraph-properties style:snap-to-layout-grid="false" fo:text-align="center" style:line-height-at-least="0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Row132" style:family="table-row">
      <style:table-row-properties style:min-row-height="2.0868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CC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CC" style:writing-mode="lr-tb" style:vertical-align="middle" fo:padding-top="0.0194in" fo:padding-left="0.0395in" fo:padding-bottom="0.0194in" fo:padding-right="0.0395in"/>
    </style:style>
    <style:style style:name="P137" style:parent-style-name="內文" style:family="paragraph">
      <style:paragraph-properties style:snap-to-layout-grid="false" fo:text-align="justify" fo:margin-top="0.0631in" fo:margin-bottom="0.0631in" fo:line-height="0.25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25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5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5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bottom="0.0631in" fo:line-height="0.25in">
        <style:tab-stops>
          <style:tab-stop style:type="left" style:position="0.2326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justify" fo:margin-bottom="0.0631in" fo:line-height="0.25in">
        <style:tab-stops>
          <style:tab-stop style:type="left" style:position="0.232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56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新聞宣傳申請表</text:span><text:span text:style-name="T4">　　</text:span><text:span text:style-name="T5">編　　號：</text:span><text:span text:style-name="T6">　　　　　　</text:span><text:span text:style-name="T7">。</text:span></text:p>
      <text:p text:style-name="P8"><text:span text:style-name="T9">收件日期：</text:span><text:span text:style-name="T10">　　年　月　日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項目</text:p>
            <text:p text:style-name="P23"><text:span text:style-name="T24">（</text:span><text:span text:style-name="T25">■</text:span><text:span text:style-name="T26">表示選取）</text:span></text:p>
          </table:table-cell>
          <table:table-cell table:style-name="TableCell27" table:number-columns-spanned="7">
            <text:p text:style-name="P28"><text:span text:style-name="T29">□</text:span><text:span text:style-name="T30">採訪通知－</text:span><text:span text:style-name="T31">活動辦理前，邀請媒體記者蒞臨採訪之新聞稿件</text:span></text:p>
            <text:p text:style-name="P32"><text:span text:style-name="T33">□</text:span><text:span text:style-name="T34">新聞稿－活動辦理完竣，提供媒體記者報導參考之新聞稿件</text:span></text:p>
            <text:p text:style-name="P35"><text:span text:style-name="T36">□</text:span><text:span text:style-name="T37">校園頭條－發布於彰化師大網站首頁校園頭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 table:number-rows-spanned="3">
            <text:p text:style-name="P44">聯絡人</text:p>
          </table:table-cell>
          <table:covered-table-cell/>
          <table:table-cell table:style-name="TableCell45">
            <text:p text:style-name="P46">姓名/職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申請日期</text:p>
          </table:table-cell>
          <table:table-cell table:style-name="TableCell52" table:number-columns-spanned="2">
            <text:p text:style-name="P53">　年　　月　　日</text:p>
          </table:table-cell>
          <table:covered-table-cell/>
          <table:covered-table-cell>
            <text:p text:style-name="P54"/>
          </table:covered-table-cell>
          <table:covered-table-cell/>
          <table:table-cell table:style-name="TableCell55">
            <text:p text:style-name="P56">聯絡電話/行動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活動日期</text:p>
          </table:table-cell>
          <table:table-cell table:style-name="TableCell62" table:number-columns-spanned="2">
            <text:p text:style-name="P63">　年　　月　　日</text:p>
          </table: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標　　題：</text:span><text:span text:style-name="T73">（請務必填寫，建議</text:span><text:span text:style-name="T74">24</text:span><text:span text:style-name="T75">個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內　　容：</text:span><text:span text:style-name="T80">（文字內容至少</text:span><text:span text:style-name="T81">500</text:span><text:span text:style-name="T82">字以上，請直接輸入文字或以附件方式呈現，並請同意授權由</text:span><text:span text:style-name="T83"><text:line-break/></text:span><text:span text:style-name="T84">公共事務與職涯發展中心修改文字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照　　片：</text:span><text:span text:style-name="T89">（請直接貼上照片或以附件方式呈現，並依序填寫各張照片之文字說明）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<text:span text:style-name="T94">相關連結：</text:span><text:span text:style-name="T95">（請附上活動相關網頁或新聞報導連結）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申請單位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公共事務與職涯發展中心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人簽章</text:p>
          </table:table-cell>
          <table:covered-table-cell/>
          <table:table-cell table:style-name="TableCell105" table:number-columns-spanned="2">
            <text:p text:style-name="P106">單位主管簽章</text:p>
          </table:table-cell>
          <table:covered-table-cell/>
          <table:table-cell table:style-name="TableCell107" table:number-columns-spanned="3">
            <text:p text:style-name="P108">承辦人</text:p>
          </table:table-cell>
          <table:covered-table-cell/>
          <table:covered-table-cell/>
          <table:table-cell table:style-name="TableCell109">
            <text:p text:style-name="P110">單位主管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  <table:table-cell table:style-name="TableCell118" table:number-rows-spanned="2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分機：</text:p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</table:table-row>
      </table:table>
      <text:p text:style-name="內文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新聞宣傳申請說明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申請須知</text:span></text:p>
          </table:table-cell>
          <table:table-cell table:style-name="TableCell136">
            <text:p text:style-name="P137">1.<text:tab/>申請單位請主動提供新聞稿內容，文稿內容需包含活動特點、人事時地物及<text:tab/>相關人士看法。</text:p>
            <text:p text:style-name="P138">2.<text:s/>本申請表經申請單位主管簽核後，請於下述時間前送達公共事務與職涯發展<text:tab/>中心，以利審核、發布及刊登。</text:p>
            <text:p text:style-name="P139"><text:tab/>(1)<text:s/>採訪通知：請於活動辦理一週前提出申請，並附活動流程。</text:p>
            <text:p text:style-name="P140"><text:tab/>(2)<text:s/>新<text:s/>聞<text:s/>稿：為符合新聞時效性，請於活動結束當天下午3點前送出。</text:p>
            <text:p text:style-name="P141"><text:tab/>(3)<text:s/>校園頭條：請於欲刊登日期一週前提出申請。</text:p>
            <text:p text:style-name="P142"><text:span text:style-name="T143">3.<text:s/></text:span><text:span text:style-name="T144">文稿內容</text:span><text:span text:style-name="T145">及</text:span><text:span text:style-name="T146">照片原始電子檔</text:span><text:span text:style-name="T147">請寄至</text:span><text:a xlink:href="mailto:campnews@cc2.ncue.edu.tw" office:target-frame-name="_top" xlink:show="replace"><text:span text:style-name="T148">campnews@cc2.ncue.edu.tw</text:span></text:a><text:span text:style-name="T149">，並請於寄出後</text:span><text:span text:style-name="T150"><text:tab/></text:span><text:span text:style-name="T151">致電公共事務與職涯發展中心確認（校內分機</text:span><text:span text:style-name="T152">122</text:span><text:span text:style-name="T153">2</text:span><text:span text:style-name="T154">），以利即時審核及刊登。</text:span></text:p>
          </table:table-cell>
        </table:table-row>
      </table:table>
      <text:p text:style-name="P155">107.8.9修訂版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74236in" svg:height="0.78819in" style:rel-width="scale" style:rel-height="scale"><draw:image xlink:href="media/image1.jpeg" xlink:type="simple" xlink:show="embed" xlink:actuate="onLoad"/><svg:title/><svg:desc>校徵-校名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0809 修訂版</dc:title>
    <meta:keyword>公關中心</meta:keyword>
    <meta:initial-creator>Shan</meta:initial-creator>
    <dc:creator>admin</dc:creator>
    <meta:creation-date>2018-08-09T10:46:00Z</meta:creation-date>
    <dc:date>2019-05-21T08:00:00Z</dc:date>
    <meta:print-date>2015-08-06T09:22:00Z</meta:print-date>
    <meta:template xlink:href="Normal" xlink:type="simple"/>
    <meta:editing-cycles>6</meta:editing-cycles>
    <meta:editing-duration>PT480S</meta:editing-duration>
    <meta:document-statistic meta:page-count="2" meta:paragraph-count="1" meta:word-count="114" meta:character-count="764" meta:row-count="5" meta:non-whitespace-character-count="651"/>
  </office:meta>
</office:document-meta>
</file>