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0965in"/>
    </style:style>
    <style:style style:name="Table8" style:family="table">
      <style:table-properties style:width="6.625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style:text-position="super 63.8%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0694in" fo:margin-bottom="0.0694in" fo:line-height="0.402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694in" fo:margin-bottom="0.0694in" style:line-height-at-least="0.1666in" fo:margin-left="1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94in" fo:margin-bottom="0.0694in" style:line-height-at-least="0.1666in" fo:text-indent="0.999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end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694in" fo:margin-bottom="0.0694in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bfbfbf" svg:stroke-opacity="100%" draw:stroke-linejoin="round" svg:stroke-linecap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彰化師範大學</text:span><text:span text:style-name="T3">校友</text:span><text:span text:style-name="T4">證</text:span><text:span text:style-name="T5">補發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戶籍</text:p>
            <text:p text:style-name="P27"><text:span text:style-name="T28">地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</text:p>
            <text:p text:style-name="P38">地址</text:p>
          </table:table-cell>
          <table:table-cell table:style-name="TableCell39">
            <text:p text:style-name="P40"><text:span text:style-name="T41">□同戶籍地址</text:span></text:p>
          </table:table-cell>
          <table:table-cell table:style-name="TableCell42">
            <text:p text:style-name="P43"><text:span text:style-name="T44">系級</text:span></text:p>
          </table:table-cell>
          <table:table-cell table:style-name="TableCell45">
            <text:p text:style-name="P46">□大學部　　□碩士班</text:p>
            <text:p text:style-name="P47">□博士班　　□進修部</text:p>
            <text:p text:style-name="P48"><text:span text:style-name="T49">系</text:span><text:span text:style-name="T50">/</text:span><text:span text:style-name="T51">所　　　級</text:span></text:p>
          </table:table-cell>
        </table:table-row>
        <table:table-row table:style-name="TableRow52">
          <table:table-cell table:style-name="TableCell53">
            <text:p text:style-name="P54">服務</text:p>
            <text:p text:style-name="P55"><text:span text:style-name="T56">單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職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行動</text:p>
            <text:p text:style-name="P67"><text:span text:style-name="T68">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</text:p>
            <text:p text:style-name="P73"><text:span text:style-name="T74">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工本費</text:p>
          </table:table-cell>
          <table:table-cell table:style-name="TableCell84">
            <text:p text:style-name="P85">新台幣200元整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出納組經辦人</text:p>
          </table:table-cell>
          <table:table-cell table:style-name="TableCell93">
            <text:p text:style-name="P94">：</text:p>
          </table:table-cell>
        </table:table-row>
      </table:table>
      <text:p text:style-name="P95"><text:span text:style-name="T96"><draw:connector draw:type="line" svg:x1="-0.42222in" svg:y1="0.16667in" svg:x2="6.56111in" svg:y2="0.16667in" draw:z-index="251657728" draw:id="id0" draw:style-name="a1" draw:name="AutoShape 2" text:anchor-type="paragraph"><svg:title/><svg:desc/></draw:connector></text:span></text:p>
      <text:p text:style-name="P97"><text:span text:style-name="T98">校友證</text:span><text:span text:style-name="T99">作廢聲明</text:span><text:span text:style-name="T100">書</text:span></text:p>
      <text:p text:style-name="P101"><text:span text:style-name="T102">本人</text:span><text:span text:style-name="T103">　　　　　　</text:span><text:span text:style-name="T104">茲因</text:span><text:span text:style-name="T105">校友證遺失</text:span><text:span text:style-name="T106">聲請作廢該證，並</text:span><text:span text:style-name="T107">向國立彰化師範大學校友服務中心申請</text:span><text:span text:style-name="T108">補發</text:span><text:span text:style-name="T109">本人校友證乙張，並檢附畢業證書影本以茲證明。</text:span></text:p>
      <text:p text:style-name="P110"><text:span text:style-name="T111">聲請人</text:span><text:span text:style-name="T112">姓名： <text:s text:c="20"/></text:span><text:span text:style-name="T113">（親自簽章）</text:span></text:p>
      <text:p text:style-name="P114">身分證字號：</text:p>
      <text:p text:style-name="P115">中華民國 <text:s text:c="6"/>年 <text:s text:c="5"/>月 <text:s text:c="5"/>日</text:p>
      <text:p text:style-name="P116"/>
      <text:p text:style-name="P117"/>
      <text:p text:style-name="P118"><text:span text:style-name="T119">校友</text:span><text:span text:style-name="T120">服</text:span><text:span text:style-name="T121">務</text:span><text:span text:style-name="T122">中心經辦人：　　　　　　作廢</text:span><text:span text:style-name="T123">校友證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證基本資料表</dc:title>
    <dc:subject/>
    <meta:initial-creator>Aquarius</meta:initial-creator>
    <dc:creator>admin</dc:creator>
    <meta:creation-date>2021-01-15T06:17:00Z</meta:creation-date>
    <dc:date>2021-01-15T06:19:00Z</dc:date>
    <meta:print-date>2017-06-19T03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3" meta:row-count="2" meta:non-whitespace-character-count="276"/>
  </office:meta>
</office:document-meta>
</file>