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333in" fo:margin-left="0.127in" fo:text-indent="-0.46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423in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0.0104in"/>
    </style:style>
    <style:style style:name="TableColumn11" style:family="table-column">
      <style:table-column-properties style:column-width="0.6868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1.5847in"/>
    </style:style>
    <style:style style:name="Table2" style:family="table">
      <style:table-properties style:width="6.6666in" fo:margin-left="0in" table:align="center"/>
    </style:style>
    <style:style style:name="TableRow15" style:family="table-row">
      <style:table-row-properties style:min-row-height="0.551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55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1.5pt" style:font-size-asian="11.5pt" style:font-size-complex="11.5pt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808080"/>
    </style:style>
    <style:style style:name="TableRow54" style:family="table-row">
      <style:table-row-properties style:min-row-height="0.55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 style:font-weight-complex="bold"/>
    </style:style>
    <style:style style:name="TableRow65" style:family="table-row">
      <style:table-row-properties style:min-row-height="0.551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 style:font-weight-complex="bold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51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51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51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 fo:color="#FF0000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08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09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80808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 fo:font-weight="bold" style:font-weight-asian="bold" fo:color="#FF0000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16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17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fo:font-weight="bold" style:font-weight-asian="bold" fo:color="#80808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 fo:font-weight="bold" style:font-weight-asian="bold" fo:color="#FF0000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24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125" style:parent-style-name="預設段落字型" style:family="text">
      <style:text-properties style:font-name="標楷體" style:font-name-asian="標楷體" fo:color="#808080" fo:font-size="7pt" style:font-size-asian="7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font-weight="bold" style:font-weight-asian="bold" fo:color="#FF0000" fo:font-size="8pt" style:font-size-asian="8pt" style:font-size-complex="8pt"/>
    </style:style>
    <style:style style:name="TableRow128" style:family="table-row">
      <style:table-row-properties style:min-row-height="2.2833in"/>
    </style:style>
    <style:style style:name="TableCell1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808080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808080"/>
    </style:style>
    <style:style style:name="TableRow133" style:family="table-row">
      <style:table-row-properties style:min-row-height="2.12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46" style:parent-style-name="預設段落字型" style:family="text">
      <style:text-properties style:font-name-asian="標楷體" fo:font-weight="bold" style:font-weight-asian="bold" fo:color="#0000FF"/>
    </style:style>
    <style:style style:name="P147" style:parent-style-name="內文" style:family="paragraph">
      <style:paragraph-properties fo:text-inden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inden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78" style:parent-style-name="預設段落字型" style:family="text">
      <style:text-properties style:font-name-asian="標楷體" fo:font-weight="bold" style:font-weight-asian="bold" fo:color="#0000FF"/>
    </style:style>
    <style:style style:name="P179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inden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</office:automatic-styles>
  <office:body>
    <office:text text:use-soft-page-breaks="true">
      <text:p text:style-name="P1">中華民國國立彰化師範大學傑出校友發展協會<text:line-break/>個人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<text:span text:style-name="T24">□</text:span><text:span text:style-name="T25"><text:s/></text:span><text:span text:style-name="T26">男</text:span></text:p>
            <text:p text:style-name="P27"><text:span text:style-name="T28">□</text:span><text:span text:style-name="T29"><text:s/></text:span><text:span text:style-name="T30">女</text:span></text:p>
          </table:table-cell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身分證</text:p>
            <text:p text:style-name="P38">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本校畢結業</text:p>
            <text:p text:style-name="P44">系所別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地<text:s text:c="3"/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rows-spanned="4">
            <text:p text:style-name="P52"><text:span text:style-name="T53">二吋相片粘貼處</text:span></text:p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>住家：</text:p>
            <text:p text:style-name="P59">辦公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0">
            <text:p text:style-name="內文"><text:span text:style-name="T75">□</text:span><text:span text:style-name="T76">同戶籍地址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服務單位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填寫日期</text:p>
          </table:table-cell>
          <table:table-cell table:style-name="TableCell96" table:number-columns-spanned="9">
            <text:p text:style-name="P97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填寫人</text:p>
            <text:p text:style-name="P100">簽章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審查結果</text:p>
            <text:p text:style-name="P106"><text:span text:style-name="T107">(</text:span><text:span text:style-name="T108">申請者免填此欄</text:span><text:span text:style-name="T109">)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會員類別</text:p>
            <text:p text:style-name="P114"><text:span text:style-name="T115">(</text:span><text:span text:style-name="T116">申請者免填此欄</text:span><text:span text:style-name="T117">)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會員證<text:line-break/>號碼</text:p>
            <text:p text:style-name="P122"><text:span text:style-name="T123">(</text:span><text:span text:style-name="T124">申請者免填此欄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身份證影本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身份證影本反面黏貼處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內文"><text:span text:style-name="T135">‧</text:span><text:span text:style-name="T136">會員入會費：</text:span><text:span text:style-name="T137">新臺幣</text:span><text:span text:style-name="T138">22,000</text:span><text:span text:style-name="T139">元</text:span><text:span text:style-name="T140">（入會費</text:span><text:span text:style-name="T141">20,000</text:span><text:span text:style-name="T142">元＋常年會費</text:span><text:span text:style-name="T143">2,000</text:span><text:span text:style-name="T144">元）</text:span></text:p>
            <text:p text:style-name="內文"><text:span text:style-name="T145">‧</text:span><text:span text:style-name="T146">繳費方式：</text:span></text:p>
            <text:p text:style-name="P147"><text:span text:style-name="T148">1.<text:s/></text:span><text:span text:style-name="T149">以</text:span><text:span text:style-name="T150">現金袋</text:span><text:span text:style-name="T151">方式寄至彰化市進德路</text:span><text:span text:style-name="T152">1</text:span><text:span text:style-name="T153">號　彰化師範大學</text:span><text:span text:style-name="T154">校友</text:span><text:span text:style-name="T155">服</text:span><text:span text:style-name="T156">務</text:span><text:span text:style-name="T157">中心收。</text:span></text:p>
            <text:p text:style-name="P158"><text:span text:style-name="T159">2.<text:s/></text:span><text:span text:style-name="T160">利用</text:span><text:span text:style-name="T161">ATM</text:span><text:span text:style-name="T162">轉帳</text:span><text:span text:style-name="T163">，郵局代號：</text:span><text:span text:style-name="T164">700</text:span><text:span text:style-name="T165">，局號：</text:span><text:span text:style-name="T166">0081146</text:span><text:span text:style-name="T167">，帳號：</text:span><text:span text:style-name="T168">0149951</text:span><text:span text:style-name="T169">。</text:span></text:p>
            <text:p text:style-name="P170"><text:span text:style-name="T171">3.<text:s/></text:span><text:span text:style-name="T172">郵政匯款帳號：</text:span><text:span text:style-name="T173">0081146-0149951</text:span><text:span text:style-name="T174">；戶名：</text:span><text:span text:style-name="T175">中華民國國立彰化師範大學傑出校友發展協會許立國</text:span><text:span text:style-name="T176">。</text:span></text:p>
            <text:p text:style-name="內文"><text:span text:style-name="T177">‧</text:span><text:span text:style-name="T178">申請資料寄送方式：</text:span></text:p>
            <text:p text:style-name="P179">1.<text:s/>匯款憑證連同申請書紙本郵寄至「彰化市進德路1號　校友服務中心收」。</text:p>
            <text:p text:style-name="P180"><text:span text:style-name="T181">2.<text:s/></text:span><text:span text:style-name="T182">匯款憑證連同申請書掃描後以</text:span><text:span text:style-name="T183">E-mail</text:span><text:span text:style-name="T184">回覆至</text:span><text:a xlink:href="mailto:book42672@cc.ncue.edu.tw" office:target-frame-name="_top" xlink:show="replace"><text:span text:style-name="T185">book42672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彰化師範大學校友總會 個人會員入會申請書</dc:title>
    <meta:initial-creator>win98II</meta:initial-creator>
    <dc:creator>admin</dc:creator>
    <meta:creation-date>2021-01-15T06:34:00Z</meta:creation-date>
    <dc:date>2021-01-15T06:34:00Z</dc:date>
    <meta:print-date>2017-10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