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margin-bottom="0.125in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0.484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0493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0.7048in" style:use-optimal-column-width="false"/>
    </style:style>
    <style:style style:name="TableColumn17" style:family="table-column">
      <style:table-column-properties style:column-width="1.6326in" style:use-optimal-column-width="false"/>
    </style:style>
    <style:style style:name="Table7" style:family="table">
      <style:table-properties style:width="7.3159in" fo:margin-left="0in" table:align="left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395in" fo:padding-bottom="0in" fo:padding-right="0.039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972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widows="2" fo:orphans="2" fo:text-align="start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none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965in" style:use-optimal-row-height="false"/>
    </style:style>
    <style:style style:name="P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start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start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902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92" style:parent-style-name="內文" style:list-style-name="LFO5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P93" style:parent-style-name="內文" style:list-style-name="LFO5" style:family="paragraph">
      <style:paragraph-properties fo:text-align="justify" fo:line-height="0.2777in" fo:margin-left="0in" fo:text-indent="0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0208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>
        <style:tab-stops>
          <style:tab-stop style:type="left" style:position="0.1319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319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319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bottom="0.125in" fo:line-height="0.2777in">
        <style:tab-stops>
          <style:tab-stop style:type="left" style:position="0.1319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國立彰化師範大學校友總會<text:line-break/>個人會員入會申請書</text:p>
      <text:p text:style-name="P2"><text:span text:style-name="T3">編號：</text:span><text:span text:style-name="T4"><text:s text:c="3"/></text:span><text:span text:style-name="T5"><text:s text:c="6"/></text:span><text:span text:style-name="T6"><text:s text:c="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<text:line-break/>□女</text:p>
          </table:table-cell>
          <table:covered-table-cell/>
          <table:table-cell table:style-name="TableCell27" table:number-columns-spanned="2">
            <text:p text:style-name="P28">出生</text:p>
            <text:p text:style-name="P29">日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身分證</text:p>
            <text:p text:style-name="P34">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畢業系級</text:p>
          </table:table-cell>
          <table:table-cell table:style-name="TableCell40" table:number-columns-spanned="3">
            <text:p text:style-name="P41">系(所)　　級</text:p>
          </table:table-cell>
          <table:covered-table-cell/>
          <table:covered-table-cell/>
          <table:table-cell table:style-name="TableCell42" table:number-columns-spanned="3">
            <text:p text:style-name="P43">畢業班別</text:p>
          </table:table-cell>
          <table:covered-table-cell/>
          <table:covered-table-cell/>
          <table:table-cell table:style-name="TableCell44" table:number-columns-spanned="3">
            <text:p text:style-name="P45">□大學部　　　□碩士班</text:p>
            <text:p text:style-name="P46">□博士班　　　□進修部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戶籍住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9">
            <text:p text:style-name="P56"><text:span text:style-name="T57">□</text:span><text:span text:style-name="T58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聯絡電話</text:p>
          </table:table-cell>
          <table:table-cell table:style-name="TableCell62" table:number-columns-spanned="6">
            <text:p text:style-name="P63">（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行動電話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（宅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服務單位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職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會員類別</text:p>
          </table:table-cell>
          <table:table-cell table:style-name="TableCell91" table:number-columns-spanned="9">
            <text:list text:style-name="LFO5" text:continue-numbering="true">
              <text:list-item>
                <text:p text:style-name="P92">一般會員新台幣1,500元（入會費500元＋常年會費1,000元)</text:p>
              </text:list-item>
              <text:list-item>
                <text:p text:style-name="P93">永久會員新台幣30,500元（入會費500元＋永久會費30,000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日期</text:p>
          </table:table-cell>
          <table:table-cell table:style-name="TableCell97" table:number-columns-spanned="5">
            <text:p text:style-name="P98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申請人</text:p>
            <text:p text:style-name="P101">簽章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0">
            <text:p text:style-name="P106">繳費方式：</text:p>
            <text:p text:style-name="P107"><text:span text:style-name="T108">1.</text:span><text:span text:style-name="T109">以</text:span><text:span text:style-name="T110">現金袋</text:span><text:span text:style-name="T111">方式寄至彰化市進德路</text:span><text:span text:style-name="T112">1</text:span><text:span text:style-name="T113">號</text:span><text:span text:style-name="T114">　</text:span><text:span text:style-name="T115">彰化師範大學</text:span><text:span text:style-name="T116">公關與校友中心</text:span><text:span text:style-name="T117">收。</text:span></text:p>
            <text:p text:style-name="P118"><text:span text:style-name="T119">2.</text:span><text:span text:style-name="T120">至</text:span><text:span text:style-name="T121">ATM</text:span><text:span text:style-name="T122">轉帳</text:span><text:span text:style-name="T123">，郵局代號：</text:span><text:span text:style-name="T124">700</text:span><text:span text:style-name="T125">，局號：</text:span><text:span text:style-name="T126">0081146</text:span><text:span text:style-name="T127">，帳號：</text:span><text:span text:style-name="T128">0134043</text:span></text:p>
            <text:p text:style-name="P129"><text:tab/>※完成轉帳後，請務必來電告知我們您的帳號及姓名，以利確認繳款作業</text:p>
            <text:p text:style-name="P130"><text:span text:style-name="T131">3.</text:span><text:span text:style-name="T132">至郵局購買</text:span><text:span text:style-name="T133">郵政匯票</text:span><text:span text:style-name="T134">，受款人</text:span><text:span text:style-name="T135">：中華民國國立彰化師範大學校友總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國立彰化師範大學校友總會 個人會員入會申請書</dc:title>
    <meta:initial-creator>win98II</meta:initial-creator>
    <dc:creator>user</dc:creator>
    <meta:creation-date>2018-11-14T07:08:00Z</meta:creation-date>
    <dc:date>2018-11-14T07:08:00Z</dc:date>
    <meta:print-date>2006-10-20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