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left="-0.7479in" fo:margin-right="-0.6062in">
        <style:tab-stops/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437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4798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5034in" style:use-optimal-column-width="false"/>
    </style:style>
    <style:style style:name="TableColumn27" style:family="table-column">
      <style:table-column-properties style:column-width="0.6652in" style:use-optimal-column-width="false"/>
    </style:style>
    <style:style style:name="Table14" style:family="table">
      <style:table-properties style:width="7.3333in" fo:margin-left="-0.7305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 fo:text-indent="0.1111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333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 fo:text-indent="0.1666in"/>
      <style:text-properties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color="#333333" style:letter-kerning="false" fo:font-size="10.5pt" style:font-size-asian="10.5pt" style:font-size-complex="10.5pt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新細明體" style:font-name-complex="新細明體" fo:color="#FF0000" fo:font-size="10pt" style:font-size-asian="10pt" style:font-size-complex="14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4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新細明體" style:font-name-complex="新細明體" fo:color="#FF0000" fo:font-size="10pt" style:font-size-asian="10pt" style:font-size-complex="14pt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4pt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ableRow148" style:family="table-row">
      <style:table-row-properties style:min-row-height="0.4229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color="#FF0000" fo:font-size="10pt" style:font-size-asian="10pt" style:font-size-complex="14pt"/>
    </style:style>
    <style:style style:name="P159" style:parent-style-name="內文" style:family="paragraph">
      <style:paragraph-properties fo:line-height="0.2777in"/>
      <style:text-properties style:font-name-asian="標楷體" fo:color="#FF0000" fo:font-size="10pt" style:font-size-asian="10pt" style:font-size-complex="14pt"/>
    </style:style>
    <style:style style:name="P160" style:parent-style-name="內文" style:family="paragraph">
      <style:paragraph-properties fo:line-height="0.2777in"/>
      <style:text-properties style:font-name-asian="標楷體" fo:color="#FF0000" fo:font-size="10pt" style:font-size-asian="10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63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64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6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66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 fo:line-height="0.3333in"/>
    </style:style>
    <style:style style:name="T171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72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73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333in" fo:margin-right="0.097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95" style:family="table-row">
      <style:table-row-properties style:min-row-height="0.3937in" style:use-optimal-row-height="false" fo:keep-together="always"/>
    </style:style>
    <style:style style:name="P19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201" style:family="table-row">
      <style:table-row-properties style:min-row-height="0.509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333in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fo:text-align="justify" fo:line-height="0.3333in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1" style:family="table-row">
      <style:table-row-properties style:min-row-height="0.5729in"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333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text-align="center" fo:margin-right="-0.6069in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國立彰化師範大學</text:span><text:span text:style-name="T3">　</text:span><text:span text:style-name="T4">110</text:span><text:span text:style-name="T5">　</text:span><text:span text:style-name="T6">年度傑出校友推薦表</text:span></text:p>
      <text:p text:style-name="P7"><text:span text:style-name="T8">（甲式：校友會、本校各單位或機關首長推薦適用）</text:span><text:span text:style-name="T9"><text:s text:c="13"/></text:span><text:span text:style-name="T10"><text:s text:c="12"/></text:span><text:span text:style-name="T11">填表日期：</text:span><text:span text:style-name="T12">110</text:span><text:span text:style-name="T13">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推薦類別</text:span></text:p>
          </table:table-cell>
          <table:table-cell table:style-name="TableCell32" table:number-columns-spanned="12">
            <text:p text:style-name="P33"><text:span text:style-name="T34">□</text:span><text:span text:style-name="T35">教學類　</text:span><text:span text:style-name="T36">□</text:span><text:span text:style-name="T37">行政類　</text:span><text:span text:style-name="T38">□</text:span><text:span text:style-name="T39">學術類　</text:span><text:span text:style-name="T40">□</text:span><text:span text:style-name="T41">才藝類</text:span><text:span text:style-name="T42">　</text:span><text:span text:style-name="T43">□</text:span><text:span text:style-name="T44">工商類　</text:span><text:span text:style-name="T45">□</text:span><text:span text:style-name="T46">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受推薦校友</text:p>
          </table:table-cell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畢業系級</text:p>
          </table:table-cell>
          <table:table-cell table:style-name="TableCell56" table:number-columns-spanned="5">
            <text:p text:style-name="P57"><text:span text:style-name="T58">彰師　　　系</text:span><text:span text:style-name="T59">(</text:span><text:span text:style-name="T60">所</text:span><text:span text:style-name="T61">)</text:span><text:span text:style-name="T62">　　級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受推薦校友照片</text:p>
            <text:p text:style-name="P70">（個人照）</text:p>
          </table:table-cell>
          <table:table-cell table:style-name="TableCell71" table:number-columns-spanned="3">
            <text:p text:style-name="P72">身分證字號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其他學歷</text:p>
          </table:table-cell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經　<text:s text:c="2"/>歷</text:p>
          </table:table-cell>
          <table:covered-table-cell/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聯絡地址</text:p>
          </table:table-cell>
          <table:table-cell table:style-name="TableCell103" table:number-columns-spanned="6" table:number-rows-spanned="2">
            <text:p text:style-name="P104">公：</text:p>
            <text:p text:style-name="P105">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傳真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傑出優良</text:p>
            <text:p text:style-name="P129"><text:span text:style-name="T130">事蹟與貢獻</text:span><text:span text:style-name="T131"><text:s text:c="2"/></text:span></text:p>
          </table:table-cell>
          <table:table-cell table:style-name="TableCell132" table:number-columns-spanned="12">
            <text:p text:style-name="P133"><text:span text:style-name="T134">※</text:span><text:span text:style-name="T135">請以</text:span><text:span text:style-name="T136">條列式</text:span><text:span text:style-name="T137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回饋參與母校相關事務</text:span></text:p>
          </table:table-cell>
          <table:table-cell table:style-name="TableCell142" table:number-columns-spanned="12">
            <text:p text:style-name="P143"><text:span text:style-name="T144">※</text:span><text:span text:style-name="T145">請以</text:span><text:span text:style-name="T146">條列式</text:span><text:span text:style-name="T147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自傳</text:p>
            <text:p text:style-name="P151">（300字內）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證明文件</text:p>
          </table:table-cell>
          <table:table-cell table:style-name="TableCell157" table:number-columns-spanned="12">
            <text:p text:style-name="P158">1.畢業證書影本</text:p>
            <text:p text:style-name="P159">2.<text:s/>傑出優良事蹟與貢獻列舉具體事蹟證明文件影本<text:s/>（請依序排列）</text:p>
            <text:p text:style-name="P160">3.<text:s/>回饋參與母校相關事務列舉具體事蹟證明文件影本（請依序排列）</text:p>
            <text:p text:style-name="P161"><text:span text:style-name="T162">(</text:span><text:span text:style-name="T163">例</text:span><text:span text:style-name="T164">:</text:span><text:span text:style-name="T165">獎狀、聘書、感謝狀、當選證書、專利、新聞報導等等佐證參考資料影本</text:span><text:span text:style-name="T166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推薦單位</text:p>
            <text:p text:style-name="P170"><text:span text:style-name="T171">(</text:span><text:span text:style-name="T172">主管或首長</text:span><text:span text:style-name="T173">)</text:span></text:p>
          </table:table-cell>
          <table:table-cell table:style-name="TableCell174" table:number-columns-spanned="2">
            <text:p text:style-name="P175">單位及職稱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姓　名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聯絡電話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通訊處</text:p>
          </table:table-cell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E-mail</text:p>
          </table: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確認事項</text:p>
          </table:table-cell>
          <table:table-cell table:style-name="TableCell204" table:number-columns-spanned="12">
            <text:p text:style-name="P205"><text:span text:style-name="T206">推薦人已徵得受推薦人同意接受推薦：是</text:span><text:span text:style-name="T207">□<text:s/></text:span><text:span text:style-name="T208">否</text:span><text:span text:style-name="T209">□</text:span></text:p>
            <text:p text:style-name="P210"><text:span text:style-name="T211">受推薦人</text:span><text:span text:style-name="T212">獲獎後出席校慶大會接受</text:span><text:span text:style-name="T213">表揚：是</text:span><text:span text:style-name="T214">□<text:s/></text:span><text:span text:style-name="T215">否</text:span><text:span text:style-name="T216">□(</text:span><text:span text:style-name="T217">每年校慶</text:span><text:span text:style-name="T218">10</text:span><text:span text:style-name="T219">月下旬辦理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推薦理由</text:span></text:p>
          </table:table-cell>
          <table:table-cell table:style-name="TableCell225" table:number-columns-spanned="1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*</text:span><text:span text:style-name="T229">上列表格不足可自行延伸</text:span><text:span text:style-name="T230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第一屆「傑出校友」推薦表</dc:title>
    <meta:initial-creator>hello</meta:initial-creator>
    <dc:creator>admin</dc:creator>
    <meta:creation-date>2021-01-15T05:57:00Z</meta:creation-date>
    <dc:date>2021-01-15T05:57:00Z</dc:date>
    <meta:print-date>2010-10-2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