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8cm" fo:margin-left="-0.109cm" table:align="left" style:writing-mode="lr-tb"/>
    </style:style>
    <style:style style:name="表格1.A" style:family="table-column">
      <style:table-column-properties style:column-width="0.926cm"/>
    </style:style>
    <style:style style:name="表格1.B" style:family="table-column">
      <style:table-column-properties style:column-width="2cm"/>
    </style:style>
    <style:style style:name="表格1.C" style:family="table-column">
      <style:table-column-properties style:column-width="6.107cm"/>
    </style:style>
    <style:style style:name="表格1.E" style:family="table-column">
      <style:table-column-properties style:column-width="6.385cm"/>
    </style:style>
    <style:style style:name="表格1.1" style:family="table-row">
      <style:table-row-properties style:min-row-height="2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5.399cm" fo:keep-together="always"/>
    </style:style>
    <style:style style:name="表格2" style:family="table">
      <style:table-properties style:width="24.511cm" table:align="center" style:writing-mode="lr-tb"/>
    </style:style>
    <style:style style:name="表格2.A" style:family="table-column">
      <style:table-column-properties style:column-width="1.492cm"/>
    </style:style>
    <style:style style:name="表格2.B" style:family="table-column">
      <style:table-column-properties style:column-width="3.75cm"/>
    </style:style>
    <style:style style:name="表格2.C" style:family="table-column">
      <style:table-column-properties style:column-width="3.249cm"/>
    </style:style>
    <style:style style:name="表格2.D" style:family="table-column">
      <style:table-column-properties style:column-width="3.251cm"/>
    </style:style>
    <style:style style:name="表格2.F" style:family="table-column">
      <style:table-column-properties style:column-width="9.518cm"/>
    </style:style>
    <style:style style:name="表格2.1" style:family="table-row">
      <style:table-row-properties style:min-row-height="1.199cm" fo:keep-together="auto"/>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2cm" fo:keep-together="auto"/>
    </style:style>
    <style:style style:name="表格3" style:family="table">
      <style:table-properties style:width="24.511cm" table:align="center" style:writing-mode="lr-tb"/>
    </style:style>
    <style:style style:name="表格3.A" style:family="table-column">
      <style:table-column-properties style:column-width="1.492cm"/>
    </style:style>
    <style:style style:name="表格3.B" style:family="table-column">
      <style:table-column-properties style:column-width="3.5cm"/>
    </style:style>
    <style:style style:name="表格3.D" style:family="table-column">
      <style:table-column-properties style:column-width="3.501cm"/>
    </style:style>
    <style:style style:name="表格3.E" style:family="table-column">
      <style:table-column-properties style:column-width="12.518cm"/>
    </style:style>
    <style:style style:name="表格3.1" style:family="table-row">
      <style:table-row-properties style:min-row-height="1.199cm" fo:keep-together="auto"/>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2cm" fo:keep-together="auto"/>
    </style:style>
    <style:style style:name="表格4" style:family="table">
      <style:table-properties style:width="24.511cm" table:align="center" style:writing-mode="lr-tb"/>
    </style:style>
    <style:style style:name="表格4.A" style:family="table-column">
      <style:table-column-properties style:column-width="1.492cm"/>
    </style:style>
    <style:style style:name="表格4.B" style:family="table-column">
      <style:table-column-properties style:column-width="23.019cm"/>
    </style:style>
    <style:style style:name="表格4.1" style:family="table-row">
      <style:table-row-properties style:min-row-height="1.199cm" fo:keep-together="auto"/>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2cm" fo:keep-together="auto"/>
    </style:style>
    <style:style style:name="P1"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font-size-complex="14pt"/>
    </style:style>
    <style:style style:name="P3"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150%"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150%"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150%" fo:text-align="center" style:justify-single-word="false" fo:orphans="2" fo:widows="2" style:vertical-align="auto" style:snap-to-layout-grid="false"/>
      <style:text-properties fo:font-size="14pt" style:font-name-asian="標楷體" style:font-size-asian="14pt" style:font-size-complex="14pt"/>
    </style:style>
    <style:style style:name="P8" style:family="paragraph" style:parent-style-name="Standard">
      <style:paragraph-properties fo:line-height="150%"/>
      <style:text-properties style:font-name="標楷體" style:font-name-asian="標楷體" style:font-name-complex="標楷體"/>
    </style:style>
    <style:style style:name="P9" style:family="paragraph" style:parent-style-name="Standard">
      <style:paragraph-properties fo:line-height="150%" fo:text-align="end" style:justify-single-word="false"/>
      <style:text-properties style:font-name-asian="標楷體" style:font-size-complex="14pt"/>
    </style:style>
    <style:style style:name="P10" style:family="paragraph" style:parent-style-name="Standard">
      <style:paragraph-properties fo:line-height="150%" fo:text-align="center" style:justify-single-word="false"/>
      <style:text-properties style:font-name-asian="標楷體" style:font-size-complex="12pt"/>
    </style:style>
    <style:style style:name="P11" style:family="paragraph" style:parent-style-name="Standard">
      <style:paragraph-properties fo:line-height="150%" fo:text-align="justify" style:justify-single-word="false" style:snap-to-layout-grid="false"/>
      <style:text-properties style:font-name-asian="標楷體" style:font-size-complex="12pt"/>
    </style:style>
    <style:style style:name="P12" style:family="paragraph" style:parent-style-name="Standard">
      <style:paragraph-properties fo:line-height="150%" fo:text-align="justify" style:justify-single-word="false" style:snap-to-layout-grid="false"/>
      <style:text-properties style:font-name-asian="標楷體"/>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style:tab-stops>
          <style:tab-stop style:position="5.8cm"/>
        </style:tab-stops>
      </style:paragraph-properties>
    </style:style>
    <style:style style:name="P16" style:family="paragraph" style:parent-style-name="Standard">
      <style:paragraph-properties fo:line-height="120%"/>
    </style:style>
    <style:style style:name="P17" style:family="paragraph" style:parent-style-name="Standard">
      <style:paragraph-properties fo:line-height="120%">
        <style:tab-stops>
          <style:tab-stop style:position="0.501cm"/>
        </style:tab-stops>
      </style:paragraph-properties>
    </style:style>
    <style:style style:name="P18" style:family="paragraph" style:parent-style-name="Standard">
      <style:paragraph-properties fo:line-height="120%">
        <style:tab-stops>
          <style:tab-stop style:position="0.751cm"/>
        </style:tab-stops>
      </style:paragraph-properties>
    </style:style>
    <style:style style:name="P19" style:family="paragraph" style:parent-style-name="Standard">
      <style:paragraph-properties fo:line-height="120%">
        <style:tab-stops>
          <style:tab-stop style:position="0.751cm"/>
        </style:tab-stops>
      </style:paragraph-properties>
    </style:style>
    <style:style style:name="P20" style:family="paragraph" style:parent-style-name="Standard">
      <style:paragraph-properties fo:line-height="150%" fo:text-align="center" style:justify-single-word="false"/>
      <style:text-properties fo:color="#ff0000" fo:background-color="#d8d8d8" style:font-name-asian="標楷體" style:font-size-complex="14pt"/>
    </style:style>
    <style:style style:name="P21" style:family="paragraph" style:parent-style-name="Standard">
      <style:paragraph-properties fo:line-height="0.353cm" fo:text-align="end" style:justify-single-word="false">
        <style:tab-stops>
          <style:tab-stop style:position="8.001cm"/>
        </style:tab-stops>
      </style:paragraph-properties>
      <style:text-properties fo:font-size="10pt" style:font-name-asian="標楷體" style:font-size-asian="10pt"/>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end" style:justify-single-word="false"/>
    </style:style>
    <style:style style:name="P24" style:family="paragraph" style:parent-style-name="Standard">
      <style:paragraph-properties fo:margin-top="0.318cm" fo:margin-bottom="0cm" loext:contextual-spacing="false" fo:line-height="120%"/>
      <style:text-properties style:font-name-asian="標楷體" style:font-size-complex="12pt"/>
    </style:style>
    <style:style style:name="P25" style:family="paragraph" style:parent-style-name="Standard">
      <style:paragraph-properties fo:margin-left="0.847cm" fo:margin-right="-0.998cm" fo:margin-top="0.318cm" fo:margin-bottom="0cm" loext:contextual-spacing="false" fo:line-height="150%" fo:text-indent="0cm" style:auto-text-indent="false"/>
    </style:style>
    <style:style style:name="P26" style:family="paragraph" style:parent-style-name="Standard">
      <style:paragraph-properties fo:margin-left="0.847cm" fo:margin-right="0cm" fo:margin-top="0.318cm" fo:margin-bottom="0cm" loext:contextual-spacing="false" fo:line-height="150%" fo:text-indent="0cm" style:auto-text-indent="false"/>
    </style:style>
    <style:style style:name="P27" style:family="paragraph" style:parent-style-name="Standard">
      <style:paragraph-properties fo:margin-top="3.175cm" fo:margin-bottom="0cm" loext:contextual-spacing="false" fo:line-height="200%">
        <style:tab-stops>
          <style:tab-stop style:position="7.502cm"/>
          <style:tab-stop style:position="16.753cm"/>
        </style:tab-stops>
      </style:paragraph-properties>
    </style:style>
    <style:style style:name="P28" style:family="paragraph" style:parent-style-name="Standard">
      <style:paragraph-properties fo:margin-top="0.635cm" fo:margin-bottom="0cm" loext:contextual-spacing="false" fo:line-height="200%">
        <style:tab-stops>
          <style:tab-stop style:position="7.502cm"/>
          <style:tab-stop style:position="16.753cm"/>
        </style:tab-stops>
      </style:paragraph-properties>
    </style:style>
    <style:style style:name="P29" style:family="paragraph" style:parent-style-name="Standard">
      <style:paragraph-properties fo:line-height="150%" fo:break-before="page"/>
      <style:text-properties fo:font-size="14pt" fo:font-weight="bold" style:font-name-asian="標楷體" style:font-size-asian="14pt" style:font-weight-asian="bold" style:font-size-complex="14pt"/>
    </style:style>
    <style:style style:name="P30" style:family="paragraph" style:parent-style-name="Standard">
      <style:paragraph-properties fo:line-height="150%" fo:break-before="page"/>
      <style:text-properties fo:font-size="14pt" fo:font-weight="bold" style:font-name-asian="標楷體" style:font-size-asian="14pt" style:font-weight-asian="bold" style:font-size-complex="14pt"/>
    </style:style>
    <style:style style:name="P31" style:family="paragraph" style:parent-style-name="Standard">
      <style:paragraph-properties fo:line-height="150%" fo:orphans="2" fo:widows="2" fo:break-before="page" style:vertical-align="auto"/>
      <style:text-properties fo:font-size="14pt" fo:font-weight="bold" style:font-name-asian="標楷體" style:font-size-asian="14pt" style:font-weight-asian="bold" style:font-size-complex="14pt"/>
    </style:style>
    <style:style style:name="P32" style:family="paragraph" style:parent-style-name="Standard">
      <style:paragraph-properties fo:margin-left="0.199cm" fo:margin-right="0.199cm" fo:line-height="150%" fo:text-align="center" style:justify-single-word="false" fo:text-indent="0cm" style:auto-text-indent="false"/>
      <style:text-properties fo:font-size="14pt" fo:font-weight="bold" style:font-name-asian="標楷體" style:font-size-asian="14pt" style:font-weight-asian="bold" style:font-size-complex="14pt"/>
    </style:style>
    <style:style style:name="P33" style:family="paragraph" style:parent-style-name="Standard">
      <style:paragraph-properties fo:margin-left="0.199cm" fo:margin-right="0.199cm" fo:line-height="150%" fo:text-align="center"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34" style:family="paragraph" style:parent-style-name="Standard">
      <style:paragraph-properties fo:margin-left="0.199cm" fo:margin-right="0.199cm" fo:line-height="150%"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199cm" fo:margin-right="0.199cm" fo:line-height="150%" fo:text-align="center" style:justify-single-word="false" fo:text-indent="0cm" style:auto-text-indent="false"/>
    </style:style>
    <style:style style:name="P36" style:family="paragraph" style:parent-style-name="Standard" style:master-page-name="轉換_20_2">
      <style:paragraph-properties fo:margin-top="0cm" fo:margin-bottom="0.423cm" loext:contextual-spacing="false" fo:line-height="0.988cm" fo:text-align="center" style:justify-single-word="false" style:page-number="auto"/>
      <style:text-properties fo:font-size="20pt" fo:font-weight="bold" style:font-name-asian="標楷體" style:font-size-asian="20pt" style:font-weight-asian="bold" style:font-size-complex="20pt"/>
    </style:style>
    <style:style style:name="P37" style:family="paragraph" style:parent-style-name="Standard" style:list-style-name="WW8Num4">
      <style:paragraph-properties fo:margin-left="1.901cm" fo:margin-right="0cm" fo:margin-top="0.212cm" fo:margin-bottom="0cm" loext:contextual-spacing="false" fo:line-height="128%" fo:text-indent="-1.901cm" style:auto-text-indent="false">
        <style:tab-stops>
          <style:tab-stop style:position="1.905cm"/>
        </style:tab-stops>
      </style:paragraph-properties>
      <style:text-properties fo:color="#000000" style:letter-kerning="true" style:font-name-asian="標楷體"/>
    </style:style>
    <style:style style:name="P38" style:family="paragraph" style:parent-style-name="Standard" style:list-style-name="WW8Num4">
      <style:paragraph-properties fo:margin-left="1.901cm" fo:margin-right="0cm" fo:margin-top="0.212cm" fo:margin-bottom="0cm" loext:contextual-spacing="false" fo:line-height="128%" fo:text-indent="-1.901cm" style:auto-text-indent="false">
        <style:tab-stops>
          <style:tab-stop style:position="1.905cm"/>
        </style:tab-stops>
      </style:paragraph-properties>
    </style:style>
    <style:style style:name="P39" style:family="paragraph" style:parent-style-name="Standard" style:list-style-name="WW8Num4">
      <style:paragraph-properties fo:margin-left="1.901cm" fo:margin-right="0cm" fo:margin-top="0.423cm" fo:margin-bottom="0cm" loext:contextual-spacing="false" fo:line-height="128%" fo:text-indent="-1.901cm" style:auto-text-indent="false">
        <style:tab-stops>
          <style:tab-stop style:position="1.905cm"/>
        </style:tab-stops>
      </style:paragraph-properties>
      <style:text-properties fo:color="#000000" style:letter-kerning="true" style:font-name-asian="標楷體"/>
    </style:style>
    <style:style style:name="P40" style:family="paragraph" style:parent-style-name="Standard" style:list-style-name="WW8Num4">
      <style:paragraph-properties fo:margin-left="1.901cm" fo:margin-right="0cm" fo:margin-top="0.423cm" fo:margin-bottom="0cm" loext:contextual-spacing="false" fo:line-height="128%" fo:text-indent="-1.901cm" style:auto-text-indent="false">
        <style:tab-stops>
          <style:tab-stop style:position="1.905cm"/>
        </style:tab-stops>
      </style:paragraph-properties>
      <style:text-properties fo:color="#000000" style:letter-kerning="true"/>
    </style:style>
    <style:style style:name="P41" style:family="paragraph" style:parent-style-name="Standard" style:list-style-name="">
      <style:paragraph-properties fo:margin-left="1.905cm" fo:margin-right="0cm" fo:line-height="128%" fo:text-indent="0cm" style:auto-text-indent="false"/>
      <style:text-properties fo:color="#000000" style:font-name-asian="標楷體"/>
    </style:style>
    <style:style style:name="P42" style:family="paragraph" style:parent-style-name="Standard" style:list-style-name="">
      <style:paragraph-properties fo:margin-left="1.905cm" fo:margin-right="0.004cm" fo:line-height="128%" fo:text-indent="0cm" style:auto-text-indent="false"/>
      <style:text-properties fo:color="#000000" style:font-name-asian="標楷體"/>
    </style:style>
    <style:style style:name="P43" style:family="paragraph" style:parent-style-name="Standard" style:list-style-name="WW8Num5">
      <style:paragraph-properties fo:margin-left="2.858cm" fo:margin-right="0cm" fo:line-height="128%" fo:text-indent="-0.953cm" style:auto-text-indent="false">
        <style:tab-stops>
          <style:tab-stop style:position="2.858cm"/>
        </style:tab-stops>
      </style:paragraph-properties>
      <style:text-properties style:font-name-asian="標楷體" style:font-size-complex="12pt"/>
    </style:style>
    <style:style style:name="P44" style:family="paragraph" style:parent-style-name="Standard" style:list-style-name="WW8Num6">
      <style:paragraph-properties fo:margin-left="2.858cm" fo:margin-right="0cm" fo:line-height="128%" fo:text-indent="-0.953cm" style:auto-text-indent="false"/>
      <style:text-properties fo:color="#000000" style:font-name-asian="標楷體"/>
    </style:style>
    <style:style style:name="P45" style:family="paragraph" style:parent-style-name="Standard" style:list-style-name="WW8Num5">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46" style:family="paragraph" style:parent-style-name="Standard" style:list-style-name="WW8Num12">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47" style:family="paragraph" style:parent-style-name="Standard" style:list-style-name="WW8Num13">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48" style:family="paragraph" style:parent-style-name="Standard" style:list-style-name="WW8Num3">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49" style:family="paragraph" style:parent-style-name="Standard" style:list-style-name="WW8Num18">
      <style:paragraph-properties fo:margin-left="2.858cm" fo:margin-right="0cm" fo:line-height="128%" fo:text-indent="-0.953cm" style:auto-text-indent="false">
        <style:tab-stops>
          <style:tab-stop style:position="2.858cm"/>
        </style:tab-stops>
      </style:paragraph-properties>
      <style:text-properties fo:color="#000000" style:font-name-asian="標楷體"/>
    </style:style>
    <style:style style:name="P50" style:family="paragraph" style:parent-style-name="Standard" style:list-style-name="WW8Num6">
      <style:paragraph-properties fo:margin-left="2.858cm" fo:margin-right="0cm" fo:line-height="128%" fo:text-indent="-0.953cm" style:auto-text-indent="false"/>
    </style:style>
    <style:style style:name="P51" style:family="paragraph" style:parent-style-name="Standard" style:list-style-name="WW8Num7">
      <style:paragraph-properties fo:margin-left="4.131cm" fo:margin-right="0cm" fo:line-height="128%" fo:text-indent="-1.27cm" style:auto-text-indent="false"/>
      <style:text-properties fo:color="#000000" style:font-name-asian="標楷體"/>
    </style:style>
    <style:style style:name="P52" style:family="paragraph" style:parent-style-name="Standard" style:list-style-name="WW8Num15">
      <style:paragraph-properties fo:margin-left="4.131cm" fo:margin-right="0cm" fo:line-height="128%" fo:text-indent="-1.27cm" style:auto-text-indent="false"/>
      <style:text-properties fo:color="#000000" style:font-name-asian="標楷體"/>
    </style:style>
    <style:style style:name="P53" style:family="paragraph" style:parent-style-name="Standard" style:list-style-name="WW8Num15">
      <style:paragraph-properties fo:margin-left="4.131cm" fo:margin-right="0cm" fo:line-height="128%" fo:text-indent="-1.27cm" style:auto-text-indent="false"/>
      <style:text-properties fo:color="#000000" style:font-name-asian="標楷體"/>
    </style:style>
    <style:style style:name="P54" style:family="paragraph" style:parent-style-name="Standard" style:list-style-name="WW8Num8">
      <style:paragraph-properties fo:margin-left="4.131cm" fo:margin-right="0cm" fo:line-height="128%" fo:text-indent="-1.27cm" style:auto-text-indent="false"/>
      <style:text-properties fo:color="#000000" style:font-name-asian="標楷體"/>
    </style:style>
    <style:style style:name="P55" style:family="paragraph" style:parent-style-name="Standard" style:list-style-name="WW8Num15">
      <style:paragraph-properties fo:margin-left="4.131cm" fo:margin-right="0cm" fo:line-height="128%" fo:text-indent="-1.27cm" style:auto-text-indent="false"/>
      <style:text-properties fo:color="#000000"/>
    </style:style>
    <style:style style:name="P56" style:family="paragraph" style:parent-style-name="Standard" style:list-style-name="WW8Num15">
      <style:paragraph-properties fo:margin-left="4.131cm" fo:margin-right="0cm" fo:line-height="128%" fo:text-indent="-1.27cm" style:auto-text-indent="false"/>
    </style:style>
    <style:style style:name="P57" style:family="paragraph" style:parent-style-name="Standard" style:list-style-name="WW8Num4">
      <style:paragraph-properties fo:margin-left="1.903cm" fo:margin-right="0cm" fo:line-height="128%" fo:text-indent="-1.903cm" style:auto-text-indent="false">
        <style:tab-stops>
          <style:tab-stop style:position="1.905cm"/>
        </style:tab-stops>
      </style:paragraph-properties>
      <style:text-properties fo:color="#000000" fo:font-weight="bold" style:letter-kerning="true" style:font-name-asian="標楷體" style:font-weight-asian="bold"/>
    </style:style>
    <style:style style:name="P58" style:family="paragraph" style:parent-style-name="Standard" style:list-style-name="WW8Num10">
      <style:paragraph-properties fo:margin-left="2.85cm" fo:margin-right="0cm" fo:line-height="128%" fo:text-indent="-0.951cm" style:auto-text-indent="false"/>
      <style:text-properties fo:color="#000000" fo:font-weight="bold" style:font-name-asian="標楷體" style:font-weight-asian="bold"/>
    </style:style>
    <style:style style:name="P59" style:family="paragraph" style:parent-style-name="Standard" style:list-style-name="WW8Num16">
      <style:paragraph-properties fo:margin-left="2.85cm" fo:margin-right="0cm" fo:line-height="128%" fo:text-indent="-0.951cm" style:auto-text-indent="false"/>
      <style:text-properties fo:color="#000000" style:font-name-asian="標楷體"/>
    </style:style>
    <style:style style:name="P60" style:family="paragraph" style:parent-style-name="Standard" style:list-style-name="WW8Num14">
      <style:paragraph-properties fo:margin-left="2.85cm" fo:margin-right="0cm" fo:line-height="128%" fo:text-indent="-0.951cm" style:auto-text-indent="false"/>
      <style:text-properties fo:color="#000000" style:font-name-asian="標楷體"/>
    </style:style>
    <style:style style:name="P61" style:family="paragraph" style:parent-style-name="Standard" style:list-style-name="WW8Num18">
      <style:paragraph-properties fo:margin-left="2.85cm" fo:margin-right="0cm" fo:line-height="128%" fo:text-indent="-0.951cm" style:auto-text-indent="false">
        <style:tab-stops>
          <style:tab-stop style:position="2.858cm"/>
        </style:tab-stops>
      </style:paragraph-properties>
      <style:text-properties fo:color="#000000" style:font-name-asian="標楷體"/>
    </style:style>
    <style:style style:name="P62" style:family="paragraph" style:parent-style-name="Standard" style:list-style-name="WW8Num9">
      <style:paragraph-properties fo:margin-left="4.128cm" fo:margin-right="0cm" fo:line-height="128%" fo:text-indent="-1.27cm" style:auto-text-indent="false">
        <style:tab-stops>
          <style:tab-stop style:position="4.128cm"/>
        </style:tab-stops>
      </style:paragraph-properties>
      <style:text-properties fo:color="#000000" fo:font-weight="bold" style:font-name-asian="標楷體" style:font-weight-asian="bold"/>
    </style:style>
    <style:style style:name="P63" style:family="paragraph" style:parent-style-name="Standard" style:list-style-name="WW8Num11">
      <style:paragraph-properties fo:margin-left="4.128cm" fo:margin-right="0cm" fo:line-height="128%" fo:text-indent="-1.27cm" style:auto-text-indent="false">
        <style:tab-stops>
          <style:tab-stop style:position="1.27cm"/>
        </style:tab-stops>
      </style:paragraph-properties>
      <style:text-properties fo:color="#000000" style:font-name-asian="標楷體"/>
    </style:style>
    <style:style style:name="P64" style:family="paragraph" style:parent-style-name="Standard" style:list-style-name="WW8Num12">
      <style:paragraph-properties fo:margin-left="4.128cm" fo:margin-right="0cm" fo:line-height="128%" fo:text-indent="-1.27cm" style:auto-text-indent="false">
        <style:tab-stops>
          <style:tab-stop style:position="4.128cm"/>
        </style:tab-stops>
      </style:paragraph-properties>
      <style:text-properties fo:color="#000000" style:font-name-asian="標楷體"/>
    </style:style>
    <style:style style:name="P65" style:family="paragraph" style:parent-style-name="Standard">
      <style:paragraph-properties fo:margin-left="1.905cm" fo:margin-right="0cm" fo:line-height="128%" fo:text-indent="0cm" style:auto-text-indent="false"/>
      <style:text-properties fo:color="#000000" style:font-name-asian="標楷體"/>
    </style:style>
    <style:style style:name="P66" style:family="paragraph" style:parent-style-name="Standard" style:list-style-name="WW8Num4">
      <style:paragraph-properties fo:margin-left="1.905cm" fo:margin-right="0cm" fo:margin-top="0.212cm" fo:margin-bottom="0cm" loext:contextual-spacing="false" fo:line-height="128%" fo:text-indent="-1.905cm" style:auto-text-indent="false">
        <style:tab-stops>
          <style:tab-stop style:position="1.905cm"/>
        </style:tab-stops>
      </style:paragraph-properties>
      <style:text-properties fo:color="#000000" style:font-name-asian="標楷體"/>
    </style:style>
    <style:style style:name="P67" style:family="paragraph" style:parent-style-name="Standard" style:master-page-name="轉換_20_1">
      <style:paragraph-properties fo:line-height="150%" style:page-number="auto"/>
    </style:style>
    <style:style style:name="P68" style:family="paragraph" style:parent-style-name="Header">
      <style:paragraph-properties fo:text-align="center" style:justify-single-word="false"/>
    </style:style>
    <style:style style:name="P69" style:family="paragraph" style:parent-style-name="Footer">
      <style:paragraph-properties fo:text-align="end" style:justify-single-word="false"/>
    </style:style>
    <style:style style:name="P70" style:family="paragraph" style:parent-style-name="清單段落" style:list-style-name="WW8Num2" style:master-page-name="Standard">
      <style:paragraph-properties fo:margin-left="0.847cm" fo:margin-right="0.191cm" fo:margin-top="0.318cm" fo:margin-bottom="0.635cm" loext:contextual-spacing="false" fo:line-height="150%" fo:text-indent="-0.847cm" style:auto-text-indent="false" style:page-number="auto"/>
    </style:style>
    <style:style style:name="P71" style:family="paragraph" style:parent-style-name="清單段落" style:list-style-name="WW8Num2">
      <style:paragraph-properties fo:margin-left="0.85cm" fo:margin-right="0.191cm" fo:margin-top="0.635cm" fo:margin-bottom="0.635cm" loext:contextual-spacing="false" fo:line-height="150%" fo:text-indent="-0.85cm" style:auto-text-indent="false"/>
    </style:style>
    <style:style style:name="P72" style:family="paragraph" style:parent-style-name="清單段落" style:list-style-name="WW8Num15">
      <style:paragraph-properties fo:margin-left="4.131cm" fo:margin-right="0cm" fo:line-height="128%" fo:text-indent="-1.27cm" style:auto-text-indent="false" style:vertical-align="baseline"/>
      <style:text-properties fo:color="#000000" style:font-name-asian="標楷體"/>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font-size="16pt" style:text-underline-style="solid" style:text-underline-width="auto" style:text-underline-color="font-color" style:font-name-asian="標楷體" style:font-size-asian="16pt" style:font-size-complex="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fo:font-weight="bold" style:font-weight-asian="bold" style:font-size-complex="20pt"/>
    </style:style>
    <style:style style:name="T12" style:family="text">
      <style:text-properties fo:font-weight="bold" style:font-name-asian="標楷體" style:font-weight-asian="bold" style:font-size-complex="12pt"/>
    </style:style>
    <style:style style:name="T13" style:family="text">
      <style:text-properties fo:font-weight="bold" style:font-name-asian="標楷體" style:font-weight-asian="bold" style:font-size-complex="12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style:font-name="標楷體" fo:font-size="14pt" style:font-name-asian="標楷體" style:font-size-asian="14pt"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font-name-complex="標楷體"/>
    </style:style>
    <style:style style:name="T23" style:family="text">
      <style:text-properties fo:font-size="14pt" style:font-size-asian="14pt"/>
    </style:style>
    <style:style style:name="T24" style:family="text">
      <style:text-properties fo:font-size="14pt" style:font-name-asian="標楷體" style:font-size-asian="14pt" style:font-size-complex="16pt"/>
    </style:style>
    <style:style style:name="T25" style:family="text">
      <style:text-properties fo:font-size="14pt" style:font-name-asian="標楷體" style:font-size-asian="14pt" style:font-size-complex="14pt"/>
    </style:style>
    <style:style style:name="T26" style:family="text">
      <style:text-properties fo:font-size="14pt" fo:font-weight="bold" style:font-size-asian="14pt" style:font-weight-asian="bold"/>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color="#000000"/>
    </style:style>
    <style:style style:name="T31" style:family="text">
      <style:text-properties fo:color="#000000" fo:font-size="14pt" fo:font-weight="bold" style:font-name-asian="標楷體" style:font-size-asian="14pt" style:font-weight-asian="bold" style:font-size-complex="14pt"/>
    </style:style>
    <style:style style:name="T32" style:family="text">
      <style:text-properties fo:color="#000000" fo:font-size="14pt" fo:font-weight="bold" style:font-name-asian="標楷體" style:font-size-asian="14pt" style:font-weight-asian="bold" style:font-size-complex="14pt"/>
    </style:style>
    <style:style style:name="T33" style:family="text">
      <style:text-properties fo:color="#000000" style:letter-kerning="true" style:font-name-asian="標楷體"/>
    </style:style>
    <style:style style:name="T34" style:family="text">
      <style:text-properties fo:color="#000000" style:letter-kerning="true" style:font-name-asian="標楷體"/>
    </style:style>
    <style:style style:name="T35" style:family="text">
      <style:text-properties fo:color="#000000" style:font-name-asian="標楷體"/>
    </style:style>
    <style:style style:name="T36" style:family="text">
      <style:text-properties fo:color="#000000" style:font-name-asian="標楷體" style:font-size-complex="12pt"/>
    </style:style>
    <style:style style:name="T37" style:family="text">
      <style:text-properties fo:color="#ff0000" fo:background-color="#d8d8d8" loext:char-shading-value="0" style:font-name-asian="標楷體" style:font-size-complex="14pt"/>
    </style:style>
    <style:style style:name="T38" style:family="text">
      <style:text-properties fo:color="#ff0000" style:font-name="標楷體" fo:background-color="#d8d8d8" loext:char-shading-value="0" style:font-name-asian="標楷體" style:font-name-complex="標楷體" style:font-size-complex="14pt"/>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41"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42" style:family="text">
      <style:text-properties fo:font-size="10pt" style:text-underline-style="solid" style:text-underline-width="auto" style:text-underline-color="font-color" style:font-name-asian="標楷體" style:font-size-asian="10pt"/>
    </style:style>
    <style:style style:name="T43" style:family="text">
      <style:text-properties style:letter-kerning="true"/>
    </style:style>
    <style:style style:name="T4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12497319" text:style-name="WW8Num2">
        <text:list-item>
          <text:p text:style-name="P70"><text:span text:style-name="T1">請備齊下列資料並以A4格式依序裝訂，於</text:span><text:span text:style-name="T3">11月9日(一)中午12點前</text:span><text:span text:style-name="T1">親送或公文傳遞紙本資料至本校公關中心，申請資料內所列各項證明文件請依序檢</text:span><text:span text:style-name="T1">附</text:span><text:span text:style-name="T1">並標明序號。</text:span></text:p>
        </text:list-item>
      </text:list>
      <text:p text:style-name="P25"><text:span text:style-name="T1">（一</text:span><text:span text:style-name="T1">）</text:span><text:span text:style-name="T1">申請資料表</text:span></text:p>
      <text:p text:style-name="P26"><text:span text:style-name="T1">（二</text:span><text:span text:style-name="T1">）</text:span><text:span text:style-name="T1">近兩年發明專利作品</text:span></text:p>
      <text:p text:style-name="P26"><text:span text:style-name="T1">（三</text:span><text:span text:style-name="T1">）</text:span><text:span text:style-name="T1">榮獲國內外發明競賽獎項證明</text:span></text:p>
      <text:p text:style-name="P26"><text:span text:style-name="T1">（四</text:span><text:span text:style-name="T1">）傑出成就事蹟</text:span></text:p>
      <text:p text:style-name="P26"><text:span text:style-name="T1">（五</text:span><text:span text:style-name="T1">）</text:span><text:span text:style-name="T1">其他</text:span><text:span text:style-name="T4">　　　　　　　　　　　</text:span></text:p>
      <text:list xml:id="list170038602996829" text:continue-numbering="true" text:style-name="WW8Num2">
        <text:list-item>
          <text:p text:style-name="P71"><text:span text:style-name="T1">上</text:span><text:span text:style-name="T1">開</text:span><text:span text:style-name="T1">申</text:span><text:span text:style-name="T1">請資料</text:span><text:span text:style-name="T1">之完</text:span><text:span text:style-name="T1">整</text:span><text:span text:style-name="T1">電子檔案，請以PDF格式彙整為單</text:span><text:span text:style-name="T1">一檔案<text:line-break/></text:span><text:span text:style-name="T1">E</text:span><text:span text:style-name="T1">-</text:span><text:span text:style-name="T1">mail至承</text:span><text:span text:style-name="T1">辦人信箱</text:span><text:span text:style-name="T3">cmaruko33@gm.ncue.edu.tw</text:span><text:span text:style-name="T1">，</text:span><text:span text:style-name="T1">信件主旨</text:span><text:span text:style-name="T1">請</text:span><text:span text:style-name="T1"><text:line-break/>敘明</text:span><text:span text:style-name="T1">【109創</text:span><text:span text:style-name="T1">造發明</text:span><text:span text:style-name="T1">獎</text:span><text:span text:style-name="T1">助申請</text:span><text:span text:style-name="T1">－</text:span><text:span text:style-name="T14">○○</text:span><text:span text:style-name="T14">系</text:span><text:span text:style-name="T1">／○○○</text:span><text:span text:style-name="T16">（系</text:span><text:span text:style-name="T16">所</text:span><text:span text:style-name="T16">／姓</text:span><text:span text:style-name="T16">名</text:span><text:span text:style-name="T24">）</text:span><text:span text:style-name="T1">】。</text:span></text:p>
        </text:list-item>
      </text:list>
      <text:p text:style-name="P27"><text:span text:style-name="T1"><text:tab/></text:span><text:span text:style-name="T1">申請者簽章：</text:span><text:span text:style-name="T4"><text:tab/></text:span></text:p>
      <text:p text:style-name="P28"><text:span text:style-name="T1"><text:tab/>共同申請者簽章：</text:span><text:span text:style-name="T4"><text:tab/></text:span></text:p>
      <text:p text:style-name="P28"><text:span text:style-name="T1"><text:tab/></text:span><text:span text:style-name="T1">申請日期：</text:span><text:span text:style-name="T4">　　　</text:span><text:span text:style-name="T1">年</text:span><text:span text:style-name="T4">　　　</text:span><text:span text:style-name="T1">月</text:span><text:span text:style-name="T4">　　　</text:span><text:span text:style-name="T1">日</text:span></text:p>
      <text:p text:style-name="P29">（一）申請資料表：</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4" office:value-type="string">
            <text:p text:style-name="P35"><text:span text:style-name="T28">申請者</text:span></text:p>
          </table:table-cell>
          <table:table-cell table:style-name="表格1.B1" office:value-type="string">
            <text:p text:style-name="P1">姓名</text:p>
          </table:table-cell>
          <table:table-cell table:style-name="表格1.B1" office:value-type="string">
            <text:p text:style-name="P4"/>
          </table:table-cell>
          <table:table-cell table:style-name="表格1.B1" office:value-type="string">
            <text:p text:style-name="P14"><text:span text:style-name="T31">到</text:span><text:span text:style-name="T31">職<text:line-break/></text:span><text:span text:style-name="T31">日期</text:span></text:p>
          </table:table-cell>
          <table:table-cell table:style-name="表格1.E1" office:value-type="string">
            <text:p text:style-name="P23"><text:span text:style-name="T7">年　　　月　　　日</text:span></text:p>
            <text:p text:style-name="P14"><text:span text:style-name="T38">※</text:span><text:span text:style-name="T37">學生、校友免填此欄</text:span></text:p>
          </table:table-cell>
        </table:table-row>
        <table:table-row table:style-name="表格1.2">
          <table:covered-table-cell/>
          <table:table-cell table:style-name="表格1.B1" office:value-type="string">
            <text:p text:style-name="P1">系所</text:p>
            <text:p text:style-name="P1">單位</text:p>
          </table:table-cell>
          <table:table-cell table:style-name="表格1.B1" office:value-type="string">
            <text:p text:style-name="P4"/>
          </table:table-cell>
          <table:table-cell table:style-name="表格1.B1" office:value-type="string">
            <text:p text:style-name="P1">職稱</text:p>
          </table:table-cell>
          <table:table-cell table:style-name="表格1.E1" office:value-type="string">
            <text:p text:style-name="P13"><text:span text:style-name="T18">□教授（研究員）</text:span></text:p>
            <text:p text:style-name="P13"><text:span text:style-name="T18">□副教授（副研究員）</text:span></text:p>
            <text:p text:style-name="P13"><text:span text:style-name="T18">□助理教授（助理研究員）</text:span></text:p>
            <text:p text:style-name="P15"><text:span text:style-name="T18">□在學學生（學</text:span><text:span text:style-name="T18">號</text:span><text:span text:style-name="T18">：</text:span><text:span text:style-name="T20">　 　 　</text:span><text:span text:style-name="T18">）</text:span></text:p>
            <text:p text:style-name="P15"><text:span text:style-name="T18">□畢業校友（級別：</text:span><text:span text:style-name="T20">　 <text:s/>　</text:span><text:span text:style-name="T18">級）</text:span></text:p>
            <text:p text:style-name="P15"><text:span text:style-name="T18">□其他</text:span><text:span text:style-name="T20"><text:tab/></text:span></text:p>
          </table:table-cell>
        </table:table-row>
        <table:table-row table:style-name="表格1.1">
          <table:covered-table-cell/>
          <table:table-cell table:style-name="表格1.B1" office:value-type="string">
            <text:p text:style-name="P1">電話</text:p>
          </table:table-cell>
          <table:table-cell table:style-name="表格1.B1" office:value-type="string">
            <text:p text:style-name="P4"/>
          </table:table-cell>
          <table:table-cell table:style-name="表格1.B1" office:value-type="string">
            <text:p text:style-name="P1">手機</text:p>
          </table:table-cell>
          <table:table-cell table:style-name="表格1.E1" office:value-type="string">
            <text:p text:style-name="P4"/>
          </table:table-cell>
        </table:table-row>
        <table:table-row table:style-name="表格1.1">
          <table:covered-table-cell/>
          <table:table-cell table:style-name="表格1.B1" office:value-type="string">
            <text:p text:style-name="P1">E-mail</text:p>
          </table:table-cell>
          <table:table-cell table:style-name="表格1.E1" table:number-columns-spanned="3" office:value-type="string">
            <text:p text:style-name="P4"/>
          </table:table-cell>
          <table:covered-table-cell/>
          <table:covered-table-cell/>
        </table:table-row>
        <table:table-row table:style-name="表格1.1">
          <table:table-cell table:style-name="表格1.A1" table:number-rows-spanned="4" office:value-type="string">
            <text:p text:style-name="P32">共同申請者</text:p>
          </table:table-cell>
          <table:table-cell table:style-name="表格1.B1" office:value-type="string">
            <text:p text:style-name="P1">姓名</text:p>
          </table:table-cell>
          <table:table-cell table:style-name="表格1.B1" office:value-type="string">
            <text:p text:style-name="P4"/>
          </table:table-cell>
          <table:table-cell table:style-name="表格1.B1" office:value-type="string">
            <text:p text:style-name="P14"><text:span text:style-name="T31">到</text:span><text:span text:style-name="T31">職<text:line-break/></text:span><text:span text:style-name="T31">日期</text:span></text:p>
          </table:table-cell>
          <table:table-cell table:style-name="表格1.E1" office:value-type="string">
            <text:p text:style-name="P9">年　　　月　　　日</text:p>
            <text:p text:style-name="P20"><text:span text:style-name="T22">※</text:span>學生、校友免填此欄</text:p>
          </table:table-cell>
        </table:table-row>
        <table:table-row table:style-name="表格1.2">
          <table:covered-table-cell/>
          <table:table-cell table:style-name="表格1.B1" office:value-type="string">
            <text:p text:style-name="P1">系所</text:p>
            <text:p text:style-name="P1">單位</text:p>
          </table:table-cell>
          <table:table-cell table:style-name="表格1.B1" office:value-type="string">
            <text:p text:style-name="P4"/>
          </table:table-cell>
          <table:table-cell table:style-name="表格1.B1" office:value-type="string">
            <text:p text:style-name="P1">職稱</text:p>
          </table:table-cell>
          <table:table-cell table:style-name="表格1.E1" office:value-type="string">
            <text:p text:style-name="P8">□教授（研究員）</text:p>
            <text:p text:style-name="P8">□副教授（副研究員）</text:p>
            <text:p text:style-name="P8">□助理教授（助理研究員）</text:p>
            <text:p text:style-name="P15"><text:span text:style-name="T18">□在學學生（學</text:span><text:span text:style-name="T18">號</text:span><text:span text:style-name="T18">：</text:span><text:span text:style-name="T20">　 　 　</text:span><text:span text:style-name="T18">）</text:span></text:p>
            <text:p text:style-name="P15"><text:span text:style-name="T18">□畢業校友（級別：</text:span><text:span text:style-name="T20">　 <text:s/>　</text:span><text:span text:style-name="T18">級）</text:span></text:p>
            <text:p text:style-name="P15"><text:span text:style-name="T18">□其他</text:span><text:span text:style-name="T20"><text:tab/></text:span></text:p>
          </table:table-cell>
        </table:table-row>
        <table:table-row table:style-name="表格1.1">
          <table:covered-table-cell/>
          <table:table-cell table:style-name="表格1.B1" office:value-type="string">
            <text:p text:style-name="P1">電話</text:p>
          </table:table-cell>
          <table:table-cell table:style-name="表格1.B1" office:value-type="string">
            <text:p text:style-name="P4"/>
          </table:table-cell>
          <table:table-cell table:style-name="表格1.B1" office:value-type="string">
            <text:p text:style-name="P1">手機</text:p>
          </table:table-cell>
          <table:table-cell table:style-name="表格1.E1" office:value-type="string">
            <text:p text:style-name="P4"/>
          </table:table-cell>
        </table:table-row>
        <table:table-row table:style-name="表格1.1">
          <table:covered-table-cell/>
          <table:table-cell table:style-name="表格1.B1" office:value-type="string">
            <text:p text:style-name="P1">E-mail</text:p>
          </table:table-cell>
          <table:table-cell table:style-name="表格1.E1" table:number-columns-spanned="3" office:value-type="string">
            <text:p text:style-name="P4"/>
          </table:table-cell>
          <table:covered-table-cell/>
          <table:covered-table-cell/>
        </table:table-row>
      </table:table>
      <text:p text:style-name="P67"><text:span text:style-name="T28">（二）近兩年發明專利作品</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序號</text:p>
          </table:table-cell>
          <table:table-cell table:style-name="表格2.A1" office:value-type="string">
            <text:p text:style-name="P14"><text:span text:style-name="T28">專</text:span><text:span text:style-name="T28">利權</text:span><text:span text:style-name="T28">生效日期</text:span></text:p>
          </table:table-cell>
          <table:table-cell table:style-name="表格2.A1" office:value-type="string">
            <text:p text:style-name="P1">獲准國別</text:p>
          </table:table-cell>
          <table:table-cell table:style-name="表格2.A1" office:value-type="string">
            <text:p text:style-name="P1">發明者</text:p>
          </table:table-cell>
          <table:table-cell table:style-name="表格2.A1" office:value-type="string">
            <text:p text:style-name="P1">專利證書號</text:p>
          </table:table-cell>
          <table:table-cell table:style-name="表格2.F1" office:value-type="string">
            <text:p text:style-name="P1">專利名稱</text:p>
          </table:table-cell>
        </table:table-row>
        <table:table-row table:style-name="表格2.2">
          <table:table-cell table:style-name="表格2.A1" office:value-type="string">
            <text:p text:style-name="P10">1</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2"/>
          </table:table-cell>
          <table:table-cell table:style-name="表格2.F1" office:value-type="string">
            <text:p text:style-name="P12"/>
          </table:table-cell>
        </table:table-row>
        <table:table-row table:style-name="表格2.2">
          <table:table-cell table:style-name="表格2.A1" office:value-type="string">
            <text:p text:style-name="P10">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1" office:value-type="string">
            <text:p text:style-name="P11"/>
          </table:table-cell>
        </table:table-row>
        <table:table-row table:style-name="表格2.2">
          <table:table-cell table:style-name="表格2.A1" office:value-type="string">
            <text:p text:style-name="P10">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1" office:value-type="string">
            <text:p text:style-name="P11"/>
          </table:table-cell>
        </table:table-row>
        <table:table-row table:style-name="表格2.2">
          <table:table-cell table:style-name="表格2.A1" office:value-type="string">
            <text:p text:style-name="P10">4</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1" office:value-type="string">
            <text:p text:style-name="P11"/>
          </table:table-cell>
        </table:table-row>
        <table:table-row table:style-name="表格2.2">
          <table:table-cell table:style-name="表格2.A1" office:value-type="string">
            <text:p text:style-name="P10">5</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F1" office:value-type="string">
            <text:p text:style-name="P11"/>
          </table:table-cell>
        </table:table-row>
      </table:table>
      <text:p text:style-name="P24">備註：</text:p>
      <text:p text:style-name="P17"><text:span text:style-name="T9">1.　請依專利生</text:span><text:span text:style-name="T9">效</text:span><text:span text:style-name="T9">日</text:span><text:span text:style-name="T9">期</text:span><text:span text:style-name="T9">由近至遠</text:span><text:span text:style-name="T9">填表</text:span><text:span text:style-name="T9">，並依表列順序檢附佐證文件－</text:span><text:span text:style-name="T12">專利證書影本</text:span><text:span text:style-name="T9">於本表之後。</text:span></text:p>
      <text:p text:style-name="P17"><text:span text:style-name="T9">2.　專利生</text:span><text:span text:style-name="T9">效日期需於</text:span><text:span text:style-name="T12">107年10月1日</text:span><text:span text:style-name="T12">至</text:span><text:span text:style-name="T12">10</text:span><text:span text:style-name="T12">9</text:span><text:span text:style-name="T12">年</text:span><text:span text:style-name="T12">11</text:span><text:span text:style-name="T12">月</text:span><text:span text:style-name="T12">7</text:span><text:span text:style-name="T12">日</text:span><text:span text:style-name="T9">之間。</text:span></text:p>
      <text:p text:style-name="P18"><text:span text:style-name="T9">3.　表格不敷使用時，請自行增列。</text:span></text:p>
      <text:p text:style-name="P29">（三）榮獲國內外發明競賽獎項：</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1">序號</text:p>
          </table:table-cell>
          <table:table-cell table:style-name="表格3.A1" office:value-type="string">
            <text:p text:style-name="P2">獲獎日期</text:p>
          </table:table-cell>
          <table:table-cell table:style-name="表格3.A1" office:value-type="string">
            <text:p text:style-name="P2">獎項頒授機構</text:p>
          </table:table-cell>
          <table:table-cell table:style-name="表格3.A1" office:value-type="string">
            <text:p text:style-name="P2">獎項頒授國家</text:p>
          </table:table-cell>
          <table:table-cell table:style-name="表格3.E1" office:value-type="string">
            <text:p text:style-name="P2">獎項名稱</text:p>
          </table:table-cell>
        </table:table-row>
        <table:table-row table:style-name="表格3.2">
          <table:table-cell table:style-name="表格3.A1" office:value-type="string">
            <text:p text:style-name="P10">1</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7"/>
          </table:table-cell>
        </table:table-row>
        <table:table-row table:style-name="表格3.2">
          <table:table-cell table:style-name="表格3.A1" office:value-type="string">
            <text:p text:style-name="P10">2</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7"/>
          </table:table-cell>
        </table:table-row>
        <table:table-row table:style-name="表格3.2">
          <table:table-cell table:style-name="表格3.A1" office:value-type="string">
            <text:p text:style-name="P10">3</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7"/>
          </table:table-cell>
        </table:table-row>
        <table:table-row table:style-name="表格3.2">
          <table:table-cell table:style-name="表格3.A1" office:value-type="string">
            <text:p text:style-name="P10">4</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7"/>
          </table:table-cell>
        </table:table-row>
        <table:table-row table:style-name="表格3.2">
          <table:table-cell table:style-name="表格3.A1" office:value-type="string">
            <text:p text:style-name="P10">5</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7"/>
          </table:table-cell>
        </table:table-row>
      </table:table>
      <text:p text:style-name="P24">備註：</text:p>
      <text:p text:style-name="P18"><text:span text:style-name="T9">1.　請依獲</text:span><text:span text:style-name="T9">獎</text:span><text:span text:style-name="T9">日</text:span><text:span text:style-name="T9">期</text:span><text:span text:style-name="T9">由近至遠</text:span><text:span text:style-name="T9">填表</text:span><text:span text:style-name="T9">，並依表列順序檢附佐證文件－</text:span><text:span text:style-name="T12">獲獎</text:span><text:span text:style-name="T12">證明</text:span><text:span text:style-name="T9">於本表之後。</text:span></text:p>
      <text:p text:style-name="P18"><text:span text:style-name="T9">2.　表格不敷使用時，請自行增列。</text:span></text:p>
      <text:p text:style-name="P31">（四）創造發明傑出成就：</text:p>
      <table:table table:name="表格4" table:style-name="表格4">
        <table:table-column table:style-name="表格4.A"/>
        <table:table-column table:style-name="表格4.B"/>
        <table:table-row table:style-name="表格4.1">
          <table:table-cell table:style-name="表格4.A1" office:value-type="string">
            <text:p text:style-name="P1">序號</text:p>
          </table:table-cell>
          <table:table-cell table:style-name="表格4.B1" office:value-type="string">
            <text:p text:style-name="P14"><text:span text:style-name="T28">創造發明</text:span><text:span text:style-name="T28">傑出成就事蹟</text:span></text:p>
          </table:table-cell>
        </table:table-row>
        <table:table-row table:style-name="表格4.2">
          <table:table-cell table:style-name="表格4.A1" office:value-type="string">
            <text:p text:style-name="P10">1</text:p>
          </table:table-cell>
          <table:table-cell table:style-name="表格4.B1" office:value-type="string">
            <text:p text:style-name="P7"/>
          </table:table-cell>
        </table:table-row>
        <table:table-row table:style-name="表格4.2">
          <table:table-cell table:style-name="表格4.A1" office:value-type="string">
            <text:p text:style-name="P10">2</text:p>
          </table:table-cell>
          <table:table-cell table:style-name="表格4.B1" office:value-type="string">
            <text:p text:style-name="P7"/>
          </table:table-cell>
        </table:table-row>
        <table:table-row table:style-name="表格4.2">
          <table:table-cell table:style-name="表格4.A1" office:value-type="string">
            <text:p text:style-name="P10">3</text:p>
          </table:table-cell>
          <table:table-cell table:style-name="表格4.B1" office:value-type="string">
            <text:p text:style-name="P7"/>
          </table:table-cell>
        </table:table-row>
        <table:table-row table:style-name="表格4.2">
          <table:table-cell table:style-name="表格4.A1" office:value-type="string">
            <text:p text:style-name="P10">4</text:p>
          </table:table-cell>
          <table:table-cell table:style-name="表格4.B1" office:value-type="string">
            <text:p text:style-name="P7"/>
          </table:table-cell>
        </table:table-row>
        <table:table-row table:style-name="表格4.2">
          <table:table-cell table:style-name="表格4.A1" office:value-type="string">
            <text:p text:style-name="P10">5</text:p>
          </table:table-cell>
          <table:table-cell table:style-name="表格4.B1" office:value-type="string">
            <text:p text:style-name="P7"/>
          </table:table-cell>
        </table:table-row>
      </table:table>
      <text:p text:style-name="P24">備註：</text:p>
      <text:p text:style-name="P16"><text:span text:style-name="T9">1.　請重</text:span><text:span text:style-name="T9">點</text:span><text:span text:style-name="T9">條列述明具</text:span><text:span text:style-name="T9">體</text:span><text:span text:style-name="T9">可</text:span><text:span text:style-name="T9">證</text:span><text:span text:style-name="T9">事蹟，依日</text:span><text:span text:style-name="T9">期順序</text:span><text:span text:style-name="T9">由近至遠排列，並依表列順序檢附利於審查之佐證文件於本表之後。</text:span></text:p>
      <text:p text:style-name="P16"><text:span text:style-name="T9">2.　表格不敷使用時，請自行增列。</text:span></text:p>
      <text:p text:style-name="P36">財團法人白沙文教基金會獎助細則</text:p>
      <text:p text:style-name="P21">86年9月2日第一屆第二次董事會議通過</text:p>
      <text:p text:style-name="P21">86年12月2日第一屆第三次董事會議通過修正第十一條</text:p>
      <text:p text:style-name="P21">88年1月14日第一屆第六次董事會議通過修正第十一條</text:p>
      <text:p text:style-name="P21">89年1月27日第二屆第二次董事會議通過修正第二至十條</text:p>
      <text:p text:style-name="P21">91年1月22日第二屆第六次董事會議通過修正第二至五、九至十條</text:p>
      <text:p text:style-name="P21">92年1月13日第三屆第二次董事會議通過修正第八條</text:p>
      <text:p text:style-name="P21">92年11月24日第三屆第三次董事會議通過修正第二至十八條</text:p>
      <text:p text:style-name="P21">94年2月16日第三屆第六次董事會議通過修正第三、九條</text:p>
      <text:p text:style-name="P21">94年11月30日第四屆第一次董事會議通過增修第三條六項</text:p>
      <text:p text:style-name="P21">96年1月15日第四屆第四次董事會議通過修正第三至十一條</text:p>
      <text:p text:style-name="P21">96年11月12日第四屆第五次董事會議通過修正第六條</text:p>
      <text:p text:style-name="P21">99年4月8日第五屆第五次董事會議通過修正第十一條</text:p>
      <text:p text:style-name="P21">102年2月26日第六屆第五次董事會議通過修正第三條、刪除第八條</text:p>
      <text:p text:style-name="P21">102年11月12日第六屆第六次董事會議通過新增第七條第七項</text:p>
      <text:p text:style-name="P21">107年6月11日第八屆第四次董事會議通過修改第三、十一條</text:p>
      <text:list xml:id="list2234044101" text:style-name="WW8Num4">
        <text:list-item>
          <text:p text:style-name="P37">宗旨</text:p>
        </text:list-item>
      </text:list>
      <text:p text:style-name="P41">財團法人白沙文教基金會（以下簡稱本會）為協助國立彰化師範大學（以下簡稱本校）發展校務，增進校友連繫，促進學生敦品勵學，協助建教合作推廣業務等目的，特訂定本細則。</text:p>
      <text:list xml:id="list170038537562443" text:continue-numbering="true" text:style-name="WW8Num4">
        <text:list-item>
          <text:p text:style-name="P37">獎助對象</text:p>
        </text:list-item>
      </text:list>
      <text:p text:style-name="P42">個人獎助以本校專任現職教職員，至申請開始之日，到職連續服務滿兩年以上者、校友及在校學生等；另有單位獎助。凡在本年度內參加本校校友會活動及文教基金會捐款者優先給予獎助。</text:p>
      <text:list xml:id="list170036678949947" text:continue-numbering="true" text:style-name="WW8Num4">
        <text:list-item>
          <text:p text:style-name="P38"><text:span text:style-name="T33">獎助本校教</text:span><text:span text:style-name="T33">職員</text:span><text:span text:style-name="T33">學術研究</text:span></text:p>
        </text:list-item>
      </text:list>
      <text:list xml:id="list1333323007" text:style-name="WW8Num6">
        <text:list-item>
          <text:p text:style-name="P44">以國立彰化師範大學名義在國際著名學術期刊（如SCI、SSCI等水準）發表論文或在學術、藝術研究有傑出表現且曾獲國內外獎項者或赴國外參加國際學術研討會且發表論文，得向本會申請學術研究獎助金。</text:p>
        </text:list-item>
        <text:list-item>
          <text:p text:style-name="P44">獎助名額：</text:p>
        </text:list-item>
      </text:list>
      <text:list xml:id="list641039147" text:style-name="WW8Num7">
        <text:list-item>
          <text:p text:style-name="P51">參至伍名（案）為原則。</text:p>
        </text:list-item>
        <text:list-item>
          <text:p text:style-name="P51">助理教授（助理研究員）、副教授（副研究員）、教授（研究員）之獎助名額分配以40％、40％、20％為原則。</text:p>
        </text:list-item>
      </text:list>
      <text:list xml:id="list170037366486932" text:continue-list="list1333323007" text:style-name="WW8Num6">
        <text:list-item>
          <text:p text:style-name="P44">獎助金額：每名（案）新臺幣參萬元整及獎牌乙面。</text:p>
        </text:list-item>
        <text:list-item>
          <text:p text:style-name="P50"><text:span text:style-name="T35">申請</text:span><text:span text:style-name="T7">對象：本校專任</text:span><text:span text:style-name="T7">（專案）助理教授（助理研究員）以上</text:span><text:span text:style-name="T7">現職教</text:span><text:span text:style-name="T7">職員</text:span><text:span text:style-name="T7">，至申請開始之日，到職連續服務滿兩年以上者。</text:span></text:p>
        </text:list-item>
        <text:list-item>
          <text:p text:style-name="P44">申請條件：</text:p>
        </text:list-item>
      </text:list>
      <text:list xml:id="list1799462937" text:style-name="WW8Num15">
        <text:list-item>
          <text:p text:style-name="P52">發表之論文需具有學術性且與申請人專長和所授課程或擔任職務相關者。</text:p>
        </text:list-item>
        <text:list-item>
          <text:p text:style-name="P52">同一主題之論文不得重複提出申請。</text:p>
        </text:list-item>
        <text:list-item>
          <text:p text:style-name="P52">發表之論文由數人署名者，應共同提出申請，視為一案，但以獎助一次為限。</text:p>
        </text:list-item>
        <text:list-item>
          <text:p text:style-name="P56"><text:span text:style-name="T35">獎助每人每年以一次、一篇為</text:span><text:span text:style-name="T6">限。</text:span></text:p>
        </text:list-item>
        <text:list-item>
          <text:p text:style-name="P72">以系所為推薦單位提出申請，單一系所以參案為原則。</text:p>
        </text:list-item>
        <text:list-item>
          <text:p text:style-name="P52">申請獎助之期刊論文以「具審查機制」者為限，檢附該期刊具審查機制之證明。</text:p>
        </text:list-item>
        <text:list-item>
          <text:p text:style-name="P55"><text:span text:style-name="T6">期刊論文屬SCI、</text:span><text:span text:style-name="T44"> </text:span><text:span text:style-name="T6">SSCI者，須檢附論文名稱、期刊名稱及JCR之影響係數排行表等資料。</text:span></text:p>
        </text:list-item>
      </text:list>
      <text:list xml:id="list170037366293221" text:continue-list="list170037366486932" text:style-name="WW8Num6">
        <text:list-item>
          <text:p text:style-name="P50"><text:span text:style-name="T6">申請獎助者，三年內只能獲頒獎金一次，每人最多補助三次，但獎牌不</text:span><text:span text:style-name="T35">在此限。</text:span></text:p>
        </text:list-item>
      </text:list>
      <text:list xml:id="list170037390526644" text:continue-list="list170036678949947" text:style-name="WW8Num4">
        <text:list-item>
          <text:p text:style-name="P57"><text:soft-page-break/>獎助本校教職員生及校友創造發明</text:p>
        </text:list-item>
      </text:list>
      <text:list xml:id="list1632932041" text:style-name="WW8Num10">
        <text:list-item>
          <text:p text:style-name="P58">以國立彰化師範大學名義在創造發明方面有傑出成就或曾獲有專利作品者，得向本會申請獎助。</text:p>
        </text:list-item>
        <text:list-item>
          <text:p text:style-name="P58">獎助名額：壹名（案）為原則。</text:p>
        </text:list-item>
        <text:list-item>
          <text:p text:style-name="P58">獎助金額：新臺幣貳萬元整及獎牌乙面。</text:p>
        </text:list-item>
        <text:list-item>
          <text:p text:style-name="P58">申請對象：本校專任現職教職員，至申請開始之日，到職連續服務滿兩年以上者；與本校在學學生及已畢業之校友。</text:p>
        </text:list-item>
        <text:list-item>
          <text:p text:style-name="P58">申請條件：具有下列資格之一者，得提出申請。</text:p>
        </text:list-item>
      </text:list>
      <text:list xml:id="list1521567917" text:style-name="WW8Num9">
        <text:list-item>
          <text:p text:style-name="P62">創造發明有傑出成就者。</text:p>
        </text:list-item>
        <text:list-item>
          <text:p text:style-name="P62">國內外發明競賽榮獲前三名者。</text:p>
        </text:list-item>
        <text:list-item>
          <text:p text:style-name="P62">獲有至申請開始之日兩年內專利作品者。</text:p>
        </text:list-item>
      </text:list>
      <text:list xml:id="list170037371210483" text:continue-list="list1632932041" text:style-name="WW8Num10">
        <text:list-item>
          <text:p text:style-name="P58">共同之作品者，應共同提出申請，視為一案，但以獎助一次為限。</text:p>
        </text:list-item>
      </text:list>
      <text:list xml:id="list170037443360753" text:continue-list="list170037390526644" text:style-name="WW8Num4">
        <text:list-item>
          <text:p text:style-name="P39">獎助本校學生服務奉獻</text:p>
        </text:list-item>
      </text:list>
      <text:list xml:id="list257755451" text:style-name="WW8Num16">
        <text:list-item>
          <text:p text:style-name="P59">對社會或學校服務奉獻有傑出表現，並有具體優良事蹟者，得向本會申請獎助。</text:p>
        </text:list-item>
        <text:list-item>
          <text:p text:style-name="P59">獎助名額：貳名（單位）為原則。</text:p>
        </text:list-item>
        <text:list-item>
          <text:p text:style-name="P59">獎助金額：新臺幣伍仟元整及獎牌乙面。</text:p>
        </text:list-item>
        <text:list-item>
          <text:p text:style-name="P59">申請對象：本校在學學生或社團。</text:p>
        </text:list-item>
        <text:list-item>
          <text:p text:style-name="P59">申請條件：具有下列資格之一者，得提出申請。</text:p>
        </text:list-item>
      </text:list>
      <text:list xml:id="list2939354018" text:style-name="WW8Num11">
        <text:list-item>
          <text:p text:style-name="P63">服務奉獻有傑出表現，並有具體優良事蹟者。</text:p>
        </text:list-item>
        <text:list-item>
          <text:p text:style-name="P63">曾獲社會團體或政府機關褒獎者。</text:p>
        </text:list-item>
      </text:list>
      <text:list xml:id="list170037312346357" text:continue-list="list170037443360753" text:style-name="WW8Num4">
        <text:list-item>
          <text:p text:style-name="P40"><text:span text:style-name="T6">獎助本校學生特殊才藝</text:span><text:span text:style-name="T44"> </text:span></text:p>
        </text:list-item>
      </text:list>
      <text:list xml:id="list2075994711" text:style-name="WW8Num14">
        <text:list-item>
          <text:p text:style-name="P60">在體育、音樂、美術、文學、戲劇、舞蹈、地方藝術、科學及技能競賽等有特殊才藝者，得向本會申請獎助。</text:p>
        </text:list-item>
        <text:list-item>
          <text:p text:style-name="P60">獎助名額：貳名（案）為原則。</text:p>
        </text:list-item>
        <text:list-item>
          <text:p text:style-name="P60">獎助金額：每名（案）新臺幣壹萬元整及獎牌乙面。</text:p>
        </text:list-item>
        <text:list-item>
          <text:p text:style-name="P60">申請對象：本校在學學生。</text:p>
        </text:list-item>
        <text:list-item>
          <text:p text:style-name="P60">申請條件：具有下列資格之一者，得提出申請。</text:p>
        </text:list-item>
      </text:list>
      <text:list xml:id="list2216624284" text:style-name="WW8Num8">
        <text:list-item>
          <text:p text:style-name="P54">全國運動會、全國大專校院運動會以上榮獲前三名者。</text:p>
        </text:list-item>
        <text:list-item>
          <text:p text:style-name="P54">國際技能競賽榮獲前三名者。</text:p>
        </text:list-item>
        <text:list-item>
          <text:p text:style-name="P54">得有國際級以上特殊才藝獎項者（如國家文藝獎等）。</text:p>
        </text:list-item>
        <text:list-item>
          <text:p text:style-name="P54">特殊才藝有傑出具體表現者。</text:p>
        </text:list-item>
      </text:list>
      <text:list xml:id="list170037799092027" text:continue-list="list2075994711" text:style-name="WW8Num14">
        <text:list-item>
          <text:p text:style-name="P60">團體得獎者，應共同提出申請，視為一案，但以獎助一次為限。</text:p>
        </text:list-item>
      </text:list>
      <text:p text:style-name="P65">上述所列者必須為申請前一年10月1日起至申請年9月30日止之獲獎。</text:p>
      <text:list xml:id="list170037495889897" text:continue-list="list170037312346357" text:style-name="WW8Num4">
        <text:list-item>
          <text:p text:style-name="P39">獎助教學行政單位推動實驗性或創新性業務</text:p>
        </text:list-item>
      </text:list>
      <text:list xml:id="list4116503769" text:style-name="WW8Num5">
        <text:list-item>
          <text:p text:style-name="P45">推動實驗性或創新性業務，得向本會提出申請獎助。</text:p>
        </text:list-item>
        <text:list-item>
          <text:p text:style-name="P45">獎助名額：壹案為原則。</text:p>
        </text:list-item>
        <text:list-item>
          <text:p text:style-name="P45">獎助金額：新臺幣捌萬元整。</text:p>
        </text:list-item>
        <text:list-item>
          <text:p text:style-name="P45">申請對象：本校各學系（所）處室或中心等單位。</text:p>
        </text:list-item>
        <text:list-item>
          <text:p text:style-name="P45">申請人：現任單位主管。</text:p>
        </text:list-item>
        <text:list-item>
          <text:p text:style-name="P45">申請條件：推動實驗性或創新性業務對校務發展有顯著幫助者。</text:p>
        </text:list-item>
        <text:list-item>
          <text:p text:style-name="P43">申請獎助者，三年內只能獲獎一次。</text:p>
        </text:list-item>
      </text:list>
      <text:list xml:id="list170037505991678" text:continue-list="list170037495889897" text:style-name="WW8Num4">
        <text:list-item>
          <text:p text:style-name="P39">（刪除）</text:p>
        </text:list-item>
        <text:list-item>
          <text:p text:style-name="P37"><text:soft-page-break/>獎助國際知名學者來校短期學術講座</text:p>
        </text:list-item>
      </text:list>
      <text:list xml:id="list3101501472" text:style-name="WW8Num12">
        <text:list-item>
          <text:p text:style-name="P46">邀請國際知名學者或在相關學域有傑出表現之專家來校從事短期學術講座，得向本會申請獎助。</text:p>
        </text:list-item>
        <text:list-item>
          <text:p text:style-name="P46">獎助名額：貳名為原則。</text:p>
        </text:list-item>
        <text:list-item>
          <text:p text:style-name="P46">獎助金額：每月新臺幣貳萬元整。</text:p>
        </text:list-item>
        <text:list-item>
          <text:p text:style-name="P46">申請對象：本校各學系（所）處室或中心等單位。</text:p>
        </text:list-item>
        <text:list-item>
          <text:p text:style-name="P46">申請人：現任單位主管。</text:p>
        </text:list-item>
        <text:list-item>
          <text:p text:style-name="P46">申請條件：</text:p>
          <text:list>
            <text:list-item>
              <text:p text:style-name="P64">國際知名學者專家。</text:p>
            </text:list-item>
            <text:list-item>
              <text:p text:style-name="P64">相關學域有傑出表現之學者專家。</text:p>
            </text:list-item>
          </text:list>
        </text:list-item>
        <text:list-item>
          <text:p text:style-name="P46">來校做短期學術講座期間至少需五天。獎助金之發給，未滿一個月者，以一個月計，最高發給四個月。。</text:p>
        </text:list-item>
      </text:list>
      <text:list xml:id="list170037659906547" text:continue-list="list170037505991678" text:style-name="WW8Num4">
        <text:list-item>
          <text:p text:style-name="P37">獎助本校與中國大陸或國內外學術機構做學術文化業務交流合作</text:p>
        </text:list-item>
      </text:list>
      <text:list xml:id="list709044093" text:style-name="WW8Num13">
        <text:list-item>
          <text:p text:style-name="P47">與中國大陸或國內外學術機構做學術文化業務交流合作，得向本會申請獎助。</text:p>
        </text:list-item>
        <text:list-item>
          <text:p text:style-name="P47">獎助名額：壹案為原則。</text:p>
        </text:list-item>
        <text:list-item>
          <text:p text:style-name="P47">獎助金額：新臺幣伍萬元整。</text:p>
        </text:list-item>
        <text:list-item>
          <text:p text:style-name="P47">申請對象：本校或本校各學系（所）處室中心等單位。</text:p>
        </text:list-item>
        <text:list-item>
          <text:p text:style-name="P47">申請人：現任單位主管。</text:p>
        </text:list-item>
        <text:list-item>
          <text:p text:style-name="P47">申請條件：與中國大陸或國內外學術機構做學術文化業務交流合作，提昇本校學術文化水準及業務效能者。</text:p>
        </text:list-item>
      </text:list>
      <text:list xml:id="list170038413371494" text:continue-list="list170037659906547" text:style-name="WW8Num4">
        <text:list-item>
          <text:p text:style-name="P37">（刪除）</text:p>
        </text:list-item>
        <text:list-item>
          <text:p text:style-name="P37">申請期間</text:p>
        </text:list-item>
      </text:list>
      <text:list xml:id="list637770863" text:style-name="WW8Num3">
        <text:list-item>
          <text:p text:style-name="P48">各項獎助金申請期間為每年10月1日至10月31日截止。</text:p>
        </text:list-item>
        <text:list-item>
          <text:p text:style-name="P48">特殊急迫申請案得專案處理。</text:p>
        </text:list-item>
      </text:list>
      <text:list xml:id="list170037303920037" text:continue-list="list170038413371494" text:style-name="WW8Num4">
        <text:list-item>
          <text:p text:style-name="P37">申請手續</text:p>
        </text:list-item>
      </text:list>
      <text:list xml:id="list3763779447" text:style-name="WW8Num18">
        <text:list-item>
          <text:p text:style-name="P61">申請人（單位）應填寫申請書一份。</text:p>
        </text:list-item>
        <text:list-item>
          <text:p text:style-name="P49">檢附相關證明文件。</text:p>
        </text:list-item>
        <text:list-item>
          <text:p text:style-name="P49">向本會提出申請。</text:p>
        </text:list-item>
      </text:list>
      <text:list xml:id="list170038509203719" text:continue-list="list170037303920037" text:style-name="WW8Num4">
        <text:list-item>
          <text:p text:style-name="P37">審查</text:p>
        </text:list-item>
      </text:list>
      <text:p text:style-name="P41">各項獎助金申請由董事會審查或另聘學者專家組成審查委員會審查後決定。各項獎助，經董事會審查未通過者，得從缺。</text:p>
      <text:list xml:id="list170038733584680" text:continue-numbering="true" text:style-name="WW8Num4">
        <text:list-item>
          <text:p text:style-name="P66">董事會由董事長召集之，並擔任主席，需有過半數董事出席始得開會，如董事長無法召開會議由董事長推一董事召集之。對於議案之表決，以出席董事過半數同意行之。</text:p>
        </text:list-item>
        <text:list-item>
          <text:p text:style-name="P66">審查委員會由董事會遴聘具有學術專長及熱心公益之人士七或九名組成，負責審查各項獎助金申請案。審查委員會由董事長召集之，並擔任主席，需有過半數委員出席始得開會，對於議案之表決，以出席委員過半數同意行之。審查結果再提董事會確認後生效。</text:p>
        </text:list-item>
        <text:list-item>
          <text:p text:style-name="P66">本細則之各項獎助金額及名額除依每年度編列之業務計畫執行外，可視當年經費等狀況經董事會調整獎助金額及名額，各項獎助金亦可互相流用。</text:p>
        </text:list-item>
        <text:list-item>
          <text:p text:style-name="P66">本細則經本會董事會通過後實施，修訂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20pt" fo:font-weight="bold" style:font-name-asian="標楷體" style:font-size-asian="20pt" style:font-weight-asian="bold" style:font-size-complex="20pt"/>
    </style:style>
    <style:style style:name="MT2"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MT3" style:family="text">
      <style:text-properties fo:font-size="20pt" style:text-underline-style="solid" style:text-underline-width="auto" style:text-underline-color="font-color"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199cm" fo:margin-bottom="1.199cm" fo:margin-left="2.401cm" fo:margin-right="2.4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財團法人白沙文教基金會</text:span><text:span text:style-name="MT2"> </text:span><text:span text:style-name="MT3">創造發明</text:span><text:span text:style-name="MT2"> </text:span><text:span text:style-name="MT1">獎助申請書</text:span></text:p>
      </style:header>
      <style:footer>
        <text:p text:style-name="MP2">109.9</text:p>
      </style:footer>
    </style:master-page>
    <style:master-page style:name="轉換_20_1" style:display-name="轉換 1" style:page-layout-name="Mpm2">
      <style:header>
        <text:p text:style-name="MP1"><text:span text:style-name="MT1">財團法人白沙文教基金會</text:span><text:span text:style-name="MT2"> </text:span><text:span text:style-name="MT3">創造發明</text:span><text:span text:style-name="MT2"> </text:span><text:span text:style-name="MT1">獎助申請書</text:span></text:p>
      </style:header>
      <style:footer>
        <text:p text:style-name="MP2">109.9</text:p>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user</meta:initial-creator>
    <meta:creation-date>2020-09-26T16:56:00</meta:creation-date>
    <dc:date>2020-09-26T17:00:36.355000000</dc:date>
    <meta:editing-cycles>4</meta:editing-cycles>
    <meta:editing-duration>PT3M55S</meta:editing-duration>
    <meta:document-statistic meta:table-count="4" meta:image-count="0" meta:object-count="0" meta:page-count="8" meta:paragraph-count="196" meta:word-count="3589" meta:character-count="3789" meta:non-whitespace-character-count="3715"/>
    <meta:generator>LibreOffice/6.2.7.1$Windows_X86_64 LibreOffice_project/23edc44b61b830b7d749943e020e96f5a7df63bf</meta:generator>
  </office:meta>
</office:document-meta>
</file>