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_19968__33324__32_3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#FCE3D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4.318cm" style:use-optimal-column-width="true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8.043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05883333333333cm"/>
    </style:style>
    <style:style style:name="co8" style:family="table-column">
      <style:table-column-properties fo:break-before="auto" style:column-width="5.6515cm"/>
    </style:style>
    <style:style style:name="co9" style:family="table-column">
      <style:table-column-properties fo:break-before="auto" style:column-width="10.2658333333333cm"/>
    </style:style>
    <style:style style:name="co10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_分科系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" table:default-cell-style-name="ce2"/>
        <table:table-column table:style-name="co6" table:number-columns-repeated="16360" table:default-cell-style-name="ce2"/>
        <table:table-row table:style-name="ro1">
          <table:table-cell office:value-type="string" table:number-columns-spanned="24" table:number-rows-spanned="1" table:style-name="ce22">
            <text:p>99學年度大專校院畢業生就業相關情形分析結果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3" table:style-name="ce20">
            <text:p>畢業學年</text:p>
          </table:table-cell>
          <table:table-cell office:value-type="string" table:number-columns-spanned="1" table:number-rows-spanned="3" table:style-name="ce20">
            <text:p>薪資年</text:p>
          </table:table-cell>
          <table:table-cell office:value-type="string" table:number-columns-spanned="1" table:number-rows-spanned="3" table:style-name="ce20">
            <text:p>學校代碼</text:p>
          </table:table-cell>
          <table:table-cell office:value-type="string" table:number-columns-spanned="1" table:number-rows-spanned="3" table:style-name="ce20">
            <text:p>學校名稱</text:p>
          </table:table-cell>
          <table:table-cell office:value-type="string" table:number-columns-spanned="1" table:number-rows-spanned="3" table:style-name="ce20">
            <text:p>體系別</text:p>
          </table:table-cell>
          <table:table-cell office:value-type="string" table:number-columns-spanned="1" table:number-rows-spanned="3" table:style-name="ce20">
            <text:p>公私立別</text:p>
          </table:table-cell>
          <table:table-cell office:value-type="string" table:number-columns-spanned="1" table:number-rows-spanned="3" table:style-name="ce20">
            <text:p>等級</text:p>
          </table:table-cell>
          <table:table-cell office:value-type="string" table:number-columns-spanned="1" table:number-rows-spanned="3" table:style-name="ce20">
            <text:p>學制別</text:p>
          </table:table-cell>
          <table:table-cell office:value-type="string" table:number-columns-spanned="1" table:number-rows-spanned="3" table:style-name="ce20">
            <text:p>學門代碼</text:p>
          </table:table-cell>
          <table:table-cell office:value-type="string" table:number-columns-spanned="1" table:number-rows-spanned="3" table:style-name="ce20">
            <text:p>學門名稱</text:p>
          </table:table-cell>
          <table:table-cell office:value-type="string" table:number-columns-spanned="1" table:number-rows-spanned="3" table:style-name="ce20">
            <text:p>學類代碼</text:p>
          </table:table-cell>
          <table:table-cell office:value-type="string" table:number-columns-spanned="1" table:number-rows-spanned="3" table:style-name="ce20">
            <text:p>學類名稱</text:p>
          </table:table-cell>
          <table:table-cell office:value-type="string" table:number-columns-spanned="1" table:number-rows-spanned="3" table:style-name="ce20">
            <text:p>科系代碼</text:p>
          </table:table-cell>
          <table:table-cell office:value-type="string" table:number-columns-spanned="1" table:number-rows-spanned="3" table:style-name="ce20">
            <text:p>科系名稱</text:p>
          </table:table-cell>
          <table:table-cell office:value-type="string" table:number-columns-spanned="1" table:number-rows-spanned="3" table:style-name="ce20">
            <text:p>畢業生人數</text:p>
          </table:table-cell>
          <table:table-cell office:value-type="string" table:number-columns-spanned="1" table:number-rows-spanned="3" table:style-name="ce20">
            <text:p>出境</text:p>
          </table:table-cell>
          <table:table-cell office:value-type="string" table:number-columns-spanned="1" table:number-rows-spanned="3" table:style-name="ce20">
            <text:p>升學</text:p>
          </table:table-cell>
          <table:table-cell office:value-type="string" table:number-columns-spanned="1" table:number-rows-spanned="3" table:style-name="ce20">
            <text:p>服役</text:p>
          </table:table-cell>
          <table:table-cell office:value-type="string" table:number-columns-spanned="5" table:number-rows-spanned="1" table:style-name="ce20">
            <text:p>可工作人口</text:p>
          </table:table-cell>
          <table:covered-table-cell table:number-columns-repeated="4"/>
          <table:table-cell office:value-type="string" table:number-columns-spanned="1" table:number-rows-spanned="3" table:style-name="ce20">
            <text:p>任職同一公司比率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人數</text:p>
          </table:table-cell>
          <table:table-cell office:value-type="string" table:number-columns-spanned="3" table:number-rows-spanned="1" table:style-name="ce21">
            <text:p>主要工作有薪資所得</text:p>
          </table:table-cell>
          <table:covered-table-cell table:number-columns-repeated="2"/>
          <table:table-cell office:value-type="string" table:number-columns-spanned="1" table:number-rows-spanned="2" table:style-name="ce21">
            <text:p>已投入職場比率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占可工作</text:p>
            <text:p>人口比率</text:p>
          </table:table-cell>
          <table:table-cell office:value-type="string" table:style-name="ce3">
            <text:p>平均月薪</text:p>
          </table:table-cell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percentage" office:value="0.82350000000000001" table:style-name="ce6">
            <text:p>82.35%</text:p>
          </table:table-cell>
          <table:table-cell office:value-type="float" office:value="66951" table:style-name="ce5">
            <text:p>66,951</text:p>
          </table:table-cell>
          <table:table-cell office:value-type="percentage" office:value="0.94110000000000005" table:style-name="ce6">
            <text:p>94.11%</text:p>
          </table:table-cell>
          <table:table-cell office:value-type="percentage" office:value="0.92849999999999999" table:style-name="ce6">
            <text:p>92.8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94896" table:style-name="ce5">
            <text:p>94,896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.00%</text:p>
          </table:table-cell>
          <table:table-cell office:value-type="float" office:value="61413" table:style-name="ce5">
            <text:p>61,41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percentage" office:value="0.63629999999999998" table:style-name="ce6">
            <text:p>63.63%</text:p>
          </table:table-cell>
          <table:table-cell office:value-type="float" office:value="26433" table:style-name="ce5">
            <text:p>26,433</text:p>
          </table:table-cell>
          <table:table-cell office:value-type="percentage" office:value="0.72719999999999996" table:style-name="ce6">
            <text:p>72.72%</text:p>
          </table:table-cell>
          <table:table-cell office:value-type="percentage" office:value="0.85709999999999997" table:style-name="ce6">
            <text:p>85.7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碩士班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percentage" office:value="0.2727" table:style-name="ce6">
            <text:p>27.27%</text:p>
          </table:table-cell>
          <table:table-cell office:value-type="float" office:value="3698" table:style-name="ce5">
            <text:p>3,698</text:p>
          </table:table-cell>
          <table:table-cell office:value-type="percentage" office:value="0.63629999999999998" table:style-name="ce6">
            <text:p>63.63%</text:p>
          </table:table-cell>
          <table:table-cell office:value-type="percentage" office:value="0.33329999999999999" table:style-name="ce6">
            <text:p>3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percentage" office:value="0.52629999999999999" table:style-name="ce6">
            <text:p>52.63%</text:p>
          </table:table-cell>
          <table:table-cell office:value-type="float" office:value="57438" table:style-name="ce5">
            <text:p>57,438</text:p>
          </table:table-cell>
          <table:table-cell office:value-type="percentage" office:value="0.68420000000000003" table:style-name="ce6">
            <text:p>68.42%</text:p>
          </table:table-cell>
          <table:table-cell office:value-type="percentage" office:value="0.8" table:style-name="ce6">
            <text:p>8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percentage" office:value="0.42849999999999999" table:style-name="ce6">
            <text:p>42.85%</text:p>
          </table:table-cell>
          <table:table-cell office:value-type="float" office:value="45784" table:style-name="ce5">
            <text:p>45,784</text:p>
          </table:table-cell>
          <table:table-cell office:value-type="percentage" office:value="0.66659999999999997" table:style-name="ce6">
            <text:p>66.66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percentage" office:value="0.3" table:style-name="ce6">
            <text:p>30.00%</text:p>
          </table:table-cell>
          <table:table-cell office:value-type="float" office:value="53490" table:style-name="ce5">
            <text:p>53,490</text:p>
          </table:table-cell>
          <table:table-cell office:value-type="percentage" office:value="0.9" table:style-name="ce6">
            <text:p>9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percentage" office:value="0.57140000000000002" table:style-name="ce6">
            <text:p>57.14%</text:p>
          </table:table-cell>
          <table:table-cell office:value-type="float" office:value="28058" table:style-name="ce5">
            <text:p>28,058</text:p>
          </table:table-cell>
          <table:table-cell office:value-type="percentage" office:value="0.85709999999999997" table:style-name="ce6">
            <text:p>85.71%</text:p>
          </table:table-cell>
          <table:table-cell office:value-type="percentage" office:value="0.25" table:style-name="ce6">
            <text:p>2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percentage" office:value="0.75" table:style-name="ce6">
            <text:p>75.00%</text:p>
          </table:table-cell>
          <table:table-cell office:value-type="float" office:value="29513" table:style-name="ce5">
            <text:p>29,513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0.83330000000000004" table:style-name="ce6">
            <text:p>8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percentage" office:value="0.57140000000000002" table:style-name="ce6">
            <text:p>57.14%</text:p>
          </table:table-cell>
          <table:table-cell office:value-type="float" office:value="41374" table:style-name="ce5">
            <text:p>41,374</text:p>
          </table:table-cell>
          <table:table-cell office:value-type="percentage" office:value="0.57140000000000002" table:style-name="ce6">
            <text:p>57.14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9</text:p>
          </table:table-cell>
          <table:table-cell office:value-type="string" table:style-name="ce4">
            <text:p>歷史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歷史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.00%</text:p>
          </table:table-cell>
          <table:table-cell office:value-type="float" office:value="13325" table:style-name="ce5">
            <text:p>13,32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75" table:style-name="ce6">
            <text:p>7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percentage" office:value="0.61109999999999998" table:style-name="ce6">
            <text:p>61.11%</text:p>
          </table:table-cell>
          <table:table-cell office:value-type="float" office:value="48043" table:style-name="ce5">
            <text:p>48,043</text:p>
          </table:table-cell>
          <table:table-cell office:value-type="percentage" office:value="0.77769999999999995" table:style-name="ce6">
            <text:p>77.77%</text:p>
          </table:table-cell>
          <table:table-cell office:value-type="percentage" office:value="0.90900000000000003" table:style-name="ce6">
            <text:p>90.9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percentage" office:value="0.84609999999999996" table:style-name="ce6">
            <text:p>84.61%</text:p>
          </table:table-cell>
          <table:table-cell office:value-type="float" office:value="38453" table:style-name="ce5">
            <text:p>38,453</text:p>
          </table:table-cell>
          <table:table-cell office:value-type="percentage" office:value="0.92300000000000004" table:style-name="ce6">
            <text:p>92.30%</text:p>
          </table:table-cell>
          <table:table-cell office:value-type="percentage" office:value="0.90900000000000003" table:style-name="ce6">
            <text:p>90.9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percentage" office:value="0.69230000000000003" table:style-name="ce6">
            <text:p>69.23%</text:p>
          </table:table-cell>
          <table:table-cell office:value-type="float" office:value="24606" table:style-name="ce5">
            <text:p>24,606</text:p>
          </table:table-cell>
          <table:table-cell office:value-type="percentage" office:value="0.76919999999999999" table:style-name="ce6">
            <text:p>76.92%</text:p>
          </table:table-cell>
          <table:table-cell office:value-type="percentage" office:value="0.77769999999999995" table:style-name="ce6">
            <text:p>77.77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行銷流通碩士班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percentage" office:value="0.33329999999999999" table:style-name="ce6">
            <text:p>33.33%</text:p>
          </table:table-cell>
          <table:table-cell office:value-type="float" office:value="20280" table:style-name="ce5">
            <text:p>20,280</text:p>
          </table:table-cell>
          <table:table-cell office:value-type="percentage" office:value="0.55549999999999999" table:style-name="ce6">
            <text:p>55.55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99</text:p>
          </table:table-cell>
          <table:table-cell office:value-type="string" table:style-name="ce4">
            <text:p>其他商業及管理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研究所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percentage" office:value="0.71419999999999995" table:style-name="ce6">
            <text:p>71.42%</text:p>
          </table:table-cell>
          <table:table-cell office:value-type="float" office:value="31990" table:style-name="ce5">
            <text:p>31,990</text:p>
          </table:table-cell>
          <table:table-cell office:value-type="percentage" office:value="0.85709999999999997" table:style-name="ce6">
            <text:p>85.71%</text:p>
          </table:table-cell>
          <table:table-cell office:value-type="percentage" office:value="0.9" table:style-name="ce6">
            <text:p>9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percentage" office:value="0.33329999999999999" table:style-name="ce6">
            <text:p>33.33%</text:p>
          </table:table-cell>
          <table:table-cell office:value-type="float" office:value="59466" table:style-name="ce5">
            <text:p>59,466</text:p>
          </table:table-cell>
          <table:table-cell office:value-type="percentage" office:value="0.33329999999999999" table:style-name="ce6">
            <text:p>33.33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生物科技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研究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percentage" office:value="0.8" table:style-name="ce6">
            <text:p>80.00%</text:p>
          </table:table-cell>
          <table:table-cell office:value-type="float" office:value="30809" table:style-name="ce5">
            <text:p>30,809</text:p>
          </table:table-cell>
          <table:table-cell office:value-type="percentage" office:value="0.8" table:style-name="ce6">
            <text:p>8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碩士班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6">
            <text:p>50.00%</text:p>
          </table:table-cell>
          <table:table-cell office:value-type="float" office:value="66186" table:style-name="ce5">
            <text:p>66,186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31473" table:style-name="ce5">
            <text:p>31,473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0.75" table:style-name="ce6">
            <text:p>7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數科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45558" table:style-name="ce5">
            <text:p>45,558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percentage" office:value="0.86660000000000004" table:style-name="ce6">
            <text:p>86.66%</text:p>
          </table:table-cell>
          <table:table-cell office:value-type="float" office:value="52478" table:style-name="ce5">
            <text:p>52,478</text:p>
          </table:table-cell>
          <table:table-cell office:value-type="percentage" office:value="0.95550000000000002" table:style-name="ce6">
            <text:p>95.55%</text:p>
          </table:table-cell>
          <table:table-cell office:value-type="percentage" office:value="0.76919999999999999" table:style-name="ce6">
            <text:p>76.9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percentage" office:value="0.75" table:style-name="ce6">
            <text:p>75.00%</text:p>
          </table:table-cell>
          <table:table-cell office:value-type="float" office:value="34864" table:style-name="ce5">
            <text:p>34,864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3</text:p>
          </table:table-cell>
          <table:table-cell office:value-type="string" table:style-name="ce4">
            <text:p>積體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36064" table:style-name="ce5">
            <text:p>36,06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percentage" office:value="0.71419999999999995" table:style-name="ce6">
            <text:p>71.42%</text:p>
          </table:table-cell>
          <table:table-cell office:value-type="float" office:value="36368" table:style-name="ce5">
            <text:p>36,368</text:p>
          </table:table-cell>
          <table:table-cell office:value-type="percentage" office:value="0.71419999999999995" table:style-name="ce6">
            <text:p>71.42%</text:p>
          </table:table-cell>
          <table:table-cell office:value-type="percentage" office:value="0.6" table:style-name="ce6">
            <text:p>6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percentage" office:value="0.53839999999999999" table:style-name="ce6">
            <text:p>53.84%</text:p>
          </table:table-cell>
          <table:table-cell office:value-type="float" office:value="36827" table:style-name="ce5">
            <text:p>36,827</text:p>
          </table:table-cell>
          <table:table-cell office:value-type="percentage" office:value="0.61529999999999996" table:style-name="ce6">
            <text:p>61.53%</text:p>
          </table:table-cell>
          <table:table-cell office:value-type="percentage" office:value="0.71419999999999995" table:style-name="ce6">
            <text:p>71.4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社會服務學門</text:p>
          </table:table-cell>
          <table:table-cell office:value-type="string" table:style-name="ce4">
            <text:p>7601</text:p>
          </table:table-cell>
          <table:table-cell office:value-type="string" table:style-name="ce4">
            <text:p>身心障礙服務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諮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percentage" office:value="0.6" table:style-name="ce6">
            <text:p>60.00%</text:p>
          </table:table-cell>
          <table:table-cell office:value-type="float" office:value="52678" table:style-name="ce5">
            <text:p>52,67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percentage" office:value="0.85409999999999997" table:style-name="ce6">
            <text:p>85.41%</text:p>
          </table:table-cell>
          <table:table-cell office:value-type="float" office:value="17331" table:style-name="ce5">
            <text:p>17,331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2679999999999996" table:style-name="ce6">
            <text:p>92.6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研所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percentage" office:value="0.9" table:style-name="ce6">
            <text:p>90.00%</text:p>
          </table:table-cell>
          <table:table-cell office:value-type="float" office:value="8595" table:style-name="ce5">
            <text:p>8,59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percentage" office:value="0.86660000000000004" table:style-name="ce6">
            <text:p>86.66%</text:p>
          </table:table-cell>
          <table:table-cell office:value-type="float" office:value="70460" table:style-name="ce5">
            <text:p>70,46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2300000000000004" table:style-name="ce6">
            <text:p>92.3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教學碩士班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percentage" office:value="0.85929999999999995" table:style-name="ce6">
            <text:p>85.93%</text:p>
          </table:table-cell>
          <table:table-cell office:value-type="float" office:value="72825" table:style-name="ce5">
            <text:p>72,825</text:p>
          </table:table-cell>
          <table:table-cell office:value-type="percentage" office:value="0.96870000000000001" table:style-name="ce6">
            <text:p>96.87%</text:p>
          </table:table-cell>
          <table:table-cell office:value-type="percentage" office:value="0.98180000000000001" table:style-name="ce6">
            <text:p>98.1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percentage" office:value="0.44440000000000002" table:style-name="ce6">
            <text:p>44.44%</text:p>
          </table:table-cell>
          <table:table-cell office:value-type="float" office:value="43212" table:style-name="ce5">
            <text:p>43,212</text:p>
          </table:table-cell>
          <table:table-cell office:value-type="percentage" office:value="0.91659999999999997" table:style-name="ce6">
            <text:p>91.66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6">
            <text:p>50.00%</text:p>
          </table:table-cell>
          <table:table-cell office:value-type="float" office:value="19411" table:style-name="ce5">
            <text:p>19,411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percentage" office:value="0.18179999999999999" table:style-name="ce6">
            <text:p>18.18%</text:p>
          </table:table-cell>
          <table:table-cell office:value-type="float" office:value="37344" table:style-name="ce5">
            <text:p>37,344</text:p>
          </table:table-cell>
          <table:table-cell office:value-type="percentage" office:value="0.95450000000000002" table:style-name="ce6">
            <text:p>95.45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1" table:style-name="ce6">
            <text:p>100.00%</text:p>
          </table:table-cell>
          <table:table-cell office:value-type="float" office:value="31362" table:style-name="ce5">
            <text:p>31,36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教學碩士班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.00%</text:p>
          </table:table-cell>
          <table:table-cell office:value-type="float" office:value="20954" table:style-name="ce5">
            <text:p>20,95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.00%</text:p>
          </table:table-cell>
          <table:table-cell office:value-type="float" office:value="19512" table:style-name="ce5">
            <text:p>19,51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percentage" office:value="0.69230000000000003" table:style-name="ce6">
            <text:p>69.23%</text:p>
          </table:table-cell>
          <table:table-cell office:value-type="float" office:value="19070" table:style-name="ce5">
            <text:p>19,07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percentage" office:value="0.8125" table:style-name="ce6">
            <text:p>81.25%</text:p>
          </table:table-cell>
          <table:table-cell office:value-type="float" office:value="26918" table:style-name="ce5">
            <text:p>26,91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2300000000000004" table:style-name="ce6">
            <text:p>92.3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教學碩士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41323" table:style-name="ce5">
            <text:p>41,32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percentage" office:value="0.75749999999999995" table:style-name="ce6">
            <text:p>75.75%</text:p>
          </table:table-cell>
          <table:table-cell office:value-type="float" office:value="60019" table:style-name="ce5">
            <text:p>60,019</text:p>
          </table:table-cell>
          <table:table-cell office:value-type="percentage" office:value="0.96960000000000002" table:style-name="ce6">
            <text:p>96.96%</text:p>
          </table:table-cell>
          <table:table-cell office:value-type="percentage" office:value="0.96" table:style-name="ce6">
            <text:p>96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國際企業經營管理在職碩士班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percentage" office:value="0.82969999999999999" table:style-name="ce6">
            <text:p>82.97%</text:p>
          </table:table-cell>
          <table:table-cell office:value-type="float" office:value="68148" table:style-name="ce5">
            <text:p>68,148</text:p>
          </table:table-cell>
          <table:table-cell office:value-type="percentage" office:value="0.95740000000000003" table:style-name="ce6">
            <text:p>95.74%</text:p>
          </table:table-cell>
          <table:table-cell office:value-type="percentage" office:value="0.87170000000000003" table:style-name="ce6">
            <text:p>87.17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教學碩士班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percentage" office:value="1" table:style-name="ce6">
            <text:p>100.00%</text:p>
          </table:table-cell>
          <table:table-cell office:value-type="float" office:value="13406" table:style-name="ce5">
            <text:p>13,40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.00%</text:p>
          </table:table-cell>
          <table:table-cell office:value-type="float" office:value="12968" table:style-name="ce5">
            <text:p>12,96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58580" table:style-name="ce5">
            <text:p>58,580</text:p>
          </table:table-cell>
          <table:table-cell office:value-type="percentage" office:value="0.96660000000000001" table:style-name="ce6">
            <text:p>96.66%</text:p>
          </table:table-cell>
          <table:table-cell office:value-type="percentage" office:value="0.9" table:style-name="ce6">
            <text:p>9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percentage" office:value="0.95" table:style-name="ce6">
            <text:p>95.00%</text:p>
          </table:table-cell>
          <table:table-cell office:value-type="float" office:value="68536" table:style-name="ce5">
            <text:p>68,53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4209999999999996" table:style-name="ce6">
            <text:p>84.2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碩士學位班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.00%</text:p>
          </table:table-cell>
          <table:table-cell office:value-type="float" office:value="83190" table:style-name="ce5">
            <text:p>83,19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.00%</text:p>
          </table:table-cell>
          <table:table-cell office:value-type="float" office:value="46688" table:style-name="ce5">
            <text:p>46,68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3330000000000004" table:style-name="ce6">
            <text:p>8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.00%</text:p>
          </table:table-cell>
          <table:table-cell office:value-type="float" office:value="61394" table:style-name="ce5">
            <text:p>61,39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4440000000000002" table:style-name="ce6">
            <text:p>94.4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percentage" office:value="0.5" table:style-name="ce6">
            <text:p>50.00%</text:p>
          </table:table-cell>
          <table:table-cell office:value-type="float" office:value="23519" table:style-name="ce5">
            <text:p>23,519</text:p>
          </table:table-cell>
          <table:table-cell office:value-type="percentage" office:value="0.5" table:style-name="ce6">
            <text:p>50.00%</text:p>
          </table:table-cell>
          <table:table-cell office:value-type="percentage" office:value="0.33329999999999999" table:style-name="ce6">
            <text:p>3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percentage" office:value="0.3478" table:style-name="ce6">
            <text:p>34.78%</text:p>
          </table:table-cell>
          <table:table-cell office:value-type="float" office:value="25517" table:style-name="ce5">
            <text:p>25,517</text:p>
          </table:table-cell>
          <table:table-cell office:value-type="percentage" office:value="0.43469999999999998" table:style-name="ce6">
            <text:p>43.47%</text:p>
          </table:table-cell>
          <table:table-cell office:value-type="percentage" office:value="0.75" table:style-name="ce6">
            <text:p>7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percentage" office:value="0.23799999999999999" table:style-name="ce6">
            <text:p>23.80%</text:p>
          </table:table-cell>
          <table:table-cell office:value-type="float" office:value="19108" table:style-name="ce5">
            <text:p>19,108</text:p>
          </table:table-cell>
          <table:table-cell office:value-type="percentage" office:value="0.33329999999999999" table:style-name="ce6">
            <text:p>33.33%</text:p>
          </table:table-cell>
          <table:table-cell office:value-type="percentage" office:value="0.8" table:style-name="ce6">
            <text:p>8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percentage" office:value="0.14810000000000001" table:style-name="ce6">
            <text:p>14.81%</text:p>
          </table:table-cell>
          <table:table-cell office:value-type="float" office:value="22662" table:style-name="ce5">
            <text:p>22,662</text:p>
          </table:table-cell>
          <table:table-cell office:value-type="percentage" office:value="0.20369999999999999" table:style-name="ce6">
            <text:p>20.37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percentage" office:value="7.8899999999999998E-2" table:style-name="ce6">
            <text:p>7.89%</text:p>
          </table:table-cell>
          <table:table-cell office:value-type="float" office:value="12970" table:style-name="ce5">
            <text:p>12,970</text:p>
          </table:table-cell>
          <table:table-cell office:value-type="percentage" office:value="7.8899999999999998E-2" table:style-name="ce6">
            <text:p>7.89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percentage" office:value="0.2666" table:style-name="ce6">
            <text:p>26.66%</text:p>
          </table:table-cell>
          <table:table-cell office:value-type="float" office:value="29343" table:style-name="ce5">
            <text:p>29,343</text:p>
          </table:table-cell>
          <table:table-cell office:value-type="percentage" office:value="0.31109999999999999" table:style-name="ce6">
            <text:p>31.11%</text:p>
          </table:table-cell>
          <table:table-cell office:value-type="percentage" office:value="0.75" table:style-name="ce6">
            <text:p>7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percentage" office:value="0.1875" table:style-name="ce6">
            <text:p>18.75%</text:p>
          </table:table-cell>
          <table:table-cell office:value-type="float" office:value="20806" table:style-name="ce5">
            <text:p>20,806</text:p>
          </table:table-cell>
          <table:table-cell office:value-type="percentage" office:value="0.25" table:style-name="ce6">
            <text:p>25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percentage" office:value="0.8478" table:style-name="ce6">
            <text:p>84.78%</text:p>
          </table:table-cell>
          <table:table-cell office:value-type="float" office:value="33109" table:style-name="ce5">
            <text:p>33,109</text:p>
          </table:table-cell>
          <table:table-cell office:value-type="percentage" office:value="0.8478" table:style-name="ce6">
            <text:p>84.78%</text:p>
          </table:table-cell>
          <table:table-cell office:value-type="percentage" office:value="0.92300000000000004" table:style-name="ce6">
            <text:p>92.3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percentage" office:value="0.53839999999999999" table:style-name="ce6">
            <text:p>53.84%</text:p>
          </table:table-cell>
          <table:table-cell office:value-type="float" office:value="20865" table:style-name="ce5">
            <text:p>20,865</text:p>
          </table:table-cell>
          <table:table-cell office:value-type="percentage" office:value="0.61529999999999996" table:style-name="ce6">
            <text:p>61.53%</text:p>
          </table:table-cell>
          <table:table-cell office:value-type="percentage" office:value="0.85709999999999997" table:style-name="ce6">
            <text:p>85.7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percentage" office:value="0.1153" table:style-name="ce6">
            <text:p>11.53%</text:p>
          </table:table-cell>
          <table:table-cell office:value-type="float" office:value="23946" table:style-name="ce5">
            <text:p>23,946</text:p>
          </table:table-cell>
          <table:table-cell office:value-type="percentage" office:value="0.15379999999999999" table:style-name="ce6">
            <text:p>15.38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percentage" office:value="0.64700000000000002" table:style-name="ce6">
            <text:p>64.70%</text:p>
          </table:table-cell>
          <table:table-cell office:value-type="float" office:value="26248" table:style-name="ce5">
            <text:p>26,248</text:p>
          </table:table-cell>
          <table:table-cell office:value-type="percentage" office:value="0.76470000000000005" table:style-name="ce6">
            <text:p>76.47%</text:p>
          </table:table-cell>
          <table:table-cell office:value-type="percentage" office:value="0.81810000000000005" table:style-name="ce6">
            <text:p>81.8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percentage" office:value="0.72719999999999996" table:style-name="ce6">
            <text:p>72.72%</text:p>
          </table:table-cell>
          <table:table-cell office:value-type="float" office:value="31047" table:style-name="ce5">
            <text:p>31,047</text:p>
          </table:table-cell>
          <table:table-cell office:value-type="percentage" office:value="0.81810000000000005" table:style-name="ce6">
            <text:p>81.81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23055" table:style-name="ce5">
            <text:p>23,055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percentage" office:value="0.82350000000000001" table:style-name="ce6">
            <text:p>82.35%</text:p>
          </table:table-cell>
          <table:table-cell office:value-type="float" office:value="84905" table:style-name="ce5">
            <text:p>84,90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.00%</text:p>
          </table:table-cell>
          <table:table-cell office:value-type="float" office:value="81392" table:style-name="ce5">
            <text:p>81,39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.00%</text:p>
          </table:table-cell>
          <table:table-cell office:value-type="float" office:value="99689" table:style-name="ce5">
            <text:p>99,689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.00%</text:p>
          </table:table-cell>
          <table:table-cell office:value-type="float" office:value="68583" table:style-name="ce5">
            <text:p>68,58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percentage" office:value="0.84609999999999996" table:style-name="ce6">
            <text:p>84.61%</text:p>
          </table:table-cell>
          <table:table-cell office:value-type="float" office:value="57694" table:style-name="ce5">
            <text:p>57,694</text:p>
          </table:table-cell>
          <table:table-cell office:value-type="percentage" office:value="0.84609999999999996" table:style-name="ce6">
            <text:p>84.61%</text:p>
          </table:table-cell>
          <table:table-cell office:value-type="percentage" office:value="0.72719999999999996" table:style-name="ce6">
            <text:p>72.7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碩士班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percentage" office:value="0.75" table:style-name="ce6">
            <text:p>75.00%</text:p>
          </table:table-cell>
          <table:table-cell office:value-type="float" office:value="55788" table:style-name="ce5">
            <text:p>55,788</text:p>
          </table:table-cell>
          <table:table-cell office:value-type="percentage" office:value="0.91659999999999997" table:style-name="ce6">
            <text:p>91.66%</text:p>
          </table:table-cell>
          <table:table-cell office:value-type="percentage" office:value="0.44440000000000002" table:style-name="ce6">
            <text:p>44.4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48770" table:style-name="ce5">
            <text:p>48,770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4" table:style-name="ce6">
            <text:p>4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percentage" office:value="0.95450000000000002" table:style-name="ce6">
            <text:p>95.45%</text:p>
          </table:table-cell>
          <table:table-cell office:value-type="float" office:value="62268" table:style-name="ce5">
            <text:p>62,26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76190000000000002" table:style-name="ce6">
            <text:p>76.19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percentage" office:value="0.91300000000000003" table:style-name="ce6">
            <text:p>91.30%</text:p>
          </table:table-cell>
          <table:table-cell office:value-type="float" office:value="44161" table:style-name="ce5">
            <text:p>44,161</text:p>
          </table:table-cell>
          <table:table-cell office:value-type="percentage" office:value="0.95650000000000002" table:style-name="ce6">
            <text:p>95.65%</text:p>
          </table:table-cell>
          <table:table-cell office:value-type="percentage" office:value="0.52380000000000004" table:style-name="ce6">
            <text:p>52.3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72625" table:style-name="ce5">
            <text:p>72,62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percentage" office:value="0.9" table:style-name="ce6">
            <text:p>90.00%</text:p>
          </table:table-cell>
          <table:table-cell office:value-type="float" office:value="63005" table:style-name="ce5">
            <text:p>63,00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74192" table:style-name="ce5">
            <text:p>74,192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9</text:p>
          </table:table-cell>
          <table:table-cell office:value-type="string" table:style-name="ce4">
            <text:p>輕障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64245" table:style-name="ce5">
            <text:p>64,24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8</text:p>
          </table:table-cell>
          <table:table-cell office:value-type="string" table:style-name="ce4">
            <text:p>教育科技學類</text:p>
          </table:table-cell>
          <table:table-cell office:value-type="string" table:style-name="ce4">
            <text:p>140806</text:p>
          </table:table-cell>
          <table:table-cell office:value-type="string" table:style-name="ce4">
            <text:p>數習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30536" table:style-name="ce5">
            <text:p>30,536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0" table:style-name="ce6">
            <text:p>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percentage" office:value="0.625" table:style-name="ce6">
            <text:p>62.50%</text:p>
          </table:table-cell>
          <table:table-cell office:value-type="float" office:value="45434" table:style-name="ce5">
            <text:p>45,434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0.2" table:style-name="ce6">
            <text:p>2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percentage" office:value="0.88880000000000003" table:style-name="ce6">
            <text:p>88.88%</text:p>
          </table:table-cell>
          <table:table-cell office:value-type="float" office:value="50141" table:style-name="ce5">
            <text:p>50,141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percentage" office:value="0.42849999999999999" table:style-name="ce6">
            <text:p>42.85%</text:p>
          </table:table-cell>
          <table:table-cell office:value-type="float" office:value="53810" table:style-name="ce5">
            <text:p>53,810</text:p>
          </table:table-cell>
          <table:table-cell office:value-type="percentage" office:value="0.57140000000000002" table:style-name="ce6">
            <text:p>57.14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percentage" office:value="0.75" table:style-name="ce6">
            <text:p>75.00%</text:p>
          </table:table-cell>
          <table:table-cell office:value-type="float" office:value="53576" table:style-name="ce5">
            <text:p>53,576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研究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6">
            <text:p>100.00%</text:p>
          </table:table-cell>
          <table:table-cell office:value-type="float" office:value="59092" table:style-name="ce5">
            <text:p>59,09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" table:style-name="ce6">
            <text:p>6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9</text:p>
          </table:table-cell>
          <table:table-cell office:value-type="string" table:style-name="ce4">
            <text:p>歷史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歷史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percentage" office:value="0.8" table:style-name="ce6">
            <text:p>80.00%</text:p>
          </table:table-cell>
          <table:table-cell office:value-type="float" office:value="57705" table:style-name="ce5">
            <text:p>57,705</text:p>
          </table:table-cell>
          <table:table-cell office:value-type="percentage" office:value="0.8" table:style-name="ce6">
            <text:p>80.00%</text:p>
          </table:table-cell>
          <table:table-cell office:value-type="percentage" office:value="0.75" table:style-name="ce6">
            <text:p>7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percentage" office:value="0.88880000000000003" table:style-name="ce6">
            <text:p>88.88%</text:p>
          </table:table-cell>
          <table:table-cell office:value-type="float" office:value="50563" table:style-name="ce5">
            <text:p>50,563</text:p>
          </table:table-cell>
          <table:table-cell office:value-type="percentage" office:value="0.94440000000000002" table:style-name="ce6">
            <text:p>94.44%</text:p>
          </table:table-cell>
          <table:table-cell office:value-type="percentage" office:value="0.6875" table:style-name="ce6">
            <text:p>68.7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56080" table:style-name="ce5">
            <text:p>56,08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" table:style-name="ce6">
            <text:p>8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percentage" office:value="0.94110000000000005" table:style-name="ce6">
            <text:p>94.11%</text:p>
          </table:table-cell>
          <table:table-cell office:value-type="float" office:value="39010" table:style-name="ce5">
            <text:p>39,010</text:p>
          </table:table-cell>
          <table:table-cell office:value-type="percentage" office:value="0.94110000000000005" table:style-name="ce6">
            <text:p>94.11%</text:p>
          </table:table-cell>
          <table:table-cell office:value-type="percentage" office:value="0.625" table:style-name="ce6">
            <text:p>62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percentage" office:value="0.86660000000000004" table:style-name="ce6">
            <text:p>86.66%</text:p>
          </table:table-cell>
          <table:table-cell office:value-type="float" office:value="37590" table:style-name="ce5">
            <text:p>37,590</text:p>
          </table:table-cell>
          <table:table-cell office:value-type="percentage" office:value="0.86660000000000004" table:style-name="ce6">
            <text:p>86.66%</text:p>
          </table:table-cell>
          <table:table-cell office:value-type="percentage" office:value="0.84609999999999996" table:style-name="ce6">
            <text:p>84.6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行銷流通碩士班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percentage" office:value="0.81810000000000005" table:style-name="ce6">
            <text:p>81.81%</text:p>
          </table:table-cell>
          <table:table-cell office:value-type="float" office:value="29431" table:style-name="ce5">
            <text:p>29,431</text:p>
          </table:table-cell>
          <table:table-cell office:value-type="percentage" office:value="0.81810000000000005" table:style-name="ce6">
            <text:p>81.81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99</text:p>
          </table:table-cell>
          <table:table-cell office:value-type="string" table:style-name="ce4">
            <text:p>其他商業及管理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研究所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percentage" office:value="0.94730000000000003" table:style-name="ce6">
            <text:p>94.73%</text:p>
          </table:table-cell>
          <table:table-cell office:value-type="float" office:value="37752" table:style-name="ce5">
            <text:p>37,752</text:p>
          </table:table-cell>
          <table:table-cell office:value-type="percentage" office:value="0.94730000000000003" table:style-name="ce6">
            <text:p>94.73%</text:p>
          </table:table-cell>
          <table:table-cell office:value-type="percentage" office:value="0.72219999999999995" table:style-name="ce6">
            <text:p>72.2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percentage" office:value="0.88880000000000003" table:style-name="ce6">
            <text:p>88.88%</text:p>
          </table:table-cell>
          <table:table-cell office:value-type="float" office:value="51311" table:style-name="ce5">
            <text:p>51,311</text:p>
          </table:table-cell>
          <table:table-cell office:value-type="percentage" office:value="0.88880000000000003" table:style-name="ce6">
            <text:p>88.88%</text:p>
          </table:table-cell>
          <table:table-cell office:value-type="percentage" office:value="0.75" table:style-name="ce6">
            <text:p>7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生物科技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研究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percentage" office:value="0.85709999999999997" table:style-name="ce6">
            <text:p>85.71%</text:p>
          </table:table-cell>
          <table:table-cell office:value-type="float" office:value="31244" table:style-name="ce5">
            <text:p>31,244</text:p>
          </table:table-cell>
          <table:table-cell office:value-type="percentage" office:value="0.85709999999999997" table:style-name="ce6">
            <text:p>85.71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percentage" office:value="0.77769999999999995" table:style-name="ce6">
            <text:p>77.77%</text:p>
          </table:table-cell>
          <table:table-cell office:value-type="float" office:value="40205" table:style-name="ce5">
            <text:p>40,205</text:p>
          </table:table-cell>
          <table:table-cell office:value-type="percentage" office:value="0.88880000000000003" table:style-name="ce6">
            <text:p>88.88%</text:p>
          </table:table-cell>
          <table:table-cell office:value-type="percentage" office:value="0.85709999999999997" table:style-name="ce6">
            <text:p>85.7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percentage" office:value="0.375" table:style-name="ce6">
            <text:p>37.50%</text:p>
          </table:table-cell>
          <table:table-cell office:value-type="float" office:value="33358" table:style-name="ce5">
            <text:p>33,358</text:p>
          </table:table-cell>
          <table:table-cell office:value-type="percentage" office:value="0.625" table:style-name="ce6">
            <text:p>62.50%</text:p>
          </table:table-cell>
          <table:table-cell office:value-type="percentage" office:value="0.33329999999999999" table:style-name="ce6">
            <text:p>3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碩士班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percentage" office:value="0.75" table:style-name="ce6">
            <text:p>75.00%</text:p>
          </table:table-cell>
          <table:table-cell office:value-type="float" office:value="62206" table:style-name="ce5">
            <text:p>62,20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資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38259" table:style-name="ce5">
            <text:p>38,259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8" table:style-name="ce6">
            <text:p>8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percentage" office:value="0.72219999999999995" table:style-name="ce6">
            <text:p>72.22%</text:p>
          </table:table-cell>
          <table:table-cell office:value-type="float" office:value="42867" table:style-name="ce5">
            <text:p>42,867</text:p>
          </table:table-cell>
          <table:table-cell office:value-type="percentage" office:value="0.72219999999999995" table:style-name="ce6">
            <text:p>72.22%</text:p>
          </table:table-cell>
          <table:table-cell office:value-type="percentage" office:value="0.61529999999999996" table:style-name="ce6">
            <text:p>61.5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數科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50843" table:style-name="ce5">
            <text:p>50,843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percentage" office:value="0.83919999999999995" table:style-name="ce6">
            <text:p>83.92%</text:p>
          </table:table-cell>
          <table:table-cell office:value-type="float" office:value="60899" table:style-name="ce5">
            <text:p>60,899</text:p>
          </table:table-cell>
          <table:table-cell office:value-type="percentage" office:value="0.91069999999999995" table:style-name="ce6">
            <text:p>91.07%</text:p>
          </table:table-cell>
          <table:table-cell office:value-type="percentage" office:value="0.87229999999999996" table:style-name="ce6">
            <text:p>87.2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percentage" office:value="0.72719999999999996" table:style-name="ce6">
            <text:p>72.72%</text:p>
          </table:table-cell>
          <table:table-cell office:value-type="float" office:value="44353" table:style-name="ce5">
            <text:p>44,353</text:p>
          </table:table-cell>
          <table:table-cell office:value-type="percentage" office:value="0.81810000000000005" table:style-name="ce6">
            <text:p>81.81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研究所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.00%</text:p>
          </table:table-cell>
          <table:table-cell office:value-type="float" office:value="38253" table:style-name="ce5">
            <text:p>38,25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3</text:p>
          </table:table-cell>
          <table:table-cell office:value-type="string" table:style-name="ce4">
            <text:p>積體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45438" table:style-name="ce5">
            <text:p>45,438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6" table:style-name="ce6">
            <text:p>6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percentage" office:value="0.75" table:style-name="ce6">
            <text:p>75.00%</text:p>
          </table:table-cell>
          <table:table-cell office:value-type="float" office:value="44891" table:style-name="ce5">
            <text:p>44,891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percentage" office:value="0.72719999999999996" table:style-name="ce6">
            <text:p>72.72%</text:p>
          </table:table-cell>
          <table:table-cell office:value-type="float" office:value="34887" table:style-name="ce5">
            <text:p>34,88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percentage" office:value="0.90469999999999995" table:style-name="ce6">
            <text:p>90.47%</text:p>
          </table:table-cell>
          <table:table-cell office:value-type="float" office:value="45726" table:style-name="ce5">
            <text:p>45,72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4730000000000003" table:style-name="ce6">
            <text:p>94.7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社會服務學門</text:p>
          </table:table-cell>
          <table:table-cell office:value-type="string" table:style-name="ce4">
            <text:p>7601</text:p>
          </table:table-cell>
          <table:table-cell office:value-type="string" table:style-name="ce4">
            <text:p>身心障礙服務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諮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percentage" office:value="0.8" table:style-name="ce6">
            <text:p>80.00%</text:p>
          </table:table-cell>
          <table:table-cell office:value-type="float" office:value="58624" table:style-name="ce5">
            <text:p>58,62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健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.00%</text:p>
          </table:table-cell>
          <table:table-cell office:value-type="float" office:value="64368" table:style-name="ce5">
            <text:p>64,36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percentage" office:value="0.97909999999999997" table:style-name="ce6">
            <text:p>97.91%</text:p>
          </table:table-cell>
          <table:table-cell office:value-type="float" office:value="86946" table:style-name="ce5">
            <text:p>86,94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1479999999999995" table:style-name="ce6">
            <text:p>91.4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研所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percentage" office:value="0.95" table:style-name="ce6">
            <text:p>95.00%</text:p>
          </table:table-cell>
          <table:table-cell office:value-type="float" office:value="77990" table:style-name="ce5">
            <text:p>77,99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4730000000000003" table:style-name="ce6">
            <text:p>94.7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percentage" office:value="0.93330000000000002" table:style-name="ce6">
            <text:p>93.33%</text:p>
          </table:table-cell>
          <table:table-cell office:value-type="float" office:value="74450" table:style-name="ce5">
            <text:p>74,450</text:p>
          </table:table-cell>
          <table:table-cell office:value-type="percentage" office:value="0.93330000000000002" table:style-name="ce6">
            <text:p>93.33%</text:p>
          </table:table-cell>
          <table:table-cell office:value-type="percentage" office:value="0.85709999999999997" table:style-name="ce6">
            <text:p>85.7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教學碩士班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percentage" office:value="0.96870000000000001" table:style-name="ce6">
            <text:p>96.87%</text:p>
          </table:table-cell>
          <table:table-cell office:value-type="float" office:value="83540" table:style-name="ce5">
            <text:p>83,540</text:p>
          </table:table-cell>
          <table:table-cell office:value-type="percentage" office:value="0.98429999999999995" table:style-name="ce6">
            <text:p>98.43%</text:p>
          </table:table-cell>
          <table:table-cell office:value-type="percentage" office:value="0.9677" table:style-name="ce6">
            <text:p>96.77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percentage" office:value="0.75" table:style-name="ce6">
            <text:p>75.00%</text:p>
          </table:table-cell>
          <table:table-cell office:value-type="float" office:value="80285" table:style-name="ce5">
            <text:p>80,285</text:p>
          </table:table-cell>
          <table:table-cell office:value-type="percentage" office:value="0.97219999999999995" table:style-name="ce6">
            <text:p>97.22%</text:p>
          </table:table-cell>
          <table:table-cell office:value-type="percentage" office:value="0.8518" table:style-name="ce6">
            <text:p>85.1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0.875" table:style-name="ce6">
            <text:p>87.50%</text:p>
          </table:table-cell>
          <table:table-cell office:value-type="float" office:value="77412" table:style-name="ce5">
            <text:p>77,41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percentage" office:value="0.72719999999999996" table:style-name="ce6">
            <text:p>72.72%</text:p>
          </table:table-cell>
          <table:table-cell office:value-type="float" office:value="75163" table:style-name="ce5">
            <text:p>75,16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125" table:style-name="ce6">
            <text:p>81.2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1" table:style-name="ce6">
            <text:p>100.00%</text:p>
          </table:table-cell>
          <table:table-cell office:value-type="float" office:value="81154" table:style-name="ce5">
            <text:p>81,15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" table:style-name="ce6">
            <text:p>8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教學碩士班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0.875" table:style-name="ce6">
            <text:p>87.50%</text:p>
          </table:table-cell>
          <table:table-cell office:value-type="float" office:value="77193" table:style-name="ce5">
            <text:p>77,193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.00%</text:p>
          </table:table-cell>
          <table:table-cell office:value-type="float" office:value="73890" table:style-name="ce5">
            <text:p>73,89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8880000000000003" table:style-name="ce6">
            <text:p>88.8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percentage" office:value="0.76919999999999999" table:style-name="ce6">
            <text:p>76.92%</text:p>
          </table:table-cell>
          <table:table-cell office:value-type="float" office:value="68557" table:style-name="ce5">
            <text:p>68,55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percentage" office:value="0.875" table:style-name="ce6">
            <text:p>87.50%</text:p>
          </table:table-cell>
          <table:table-cell office:value-type="float" office:value="72288" table:style-name="ce5">
            <text:p>72,28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2849999999999999" table:style-name="ce6">
            <text:p>92.8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教學碩士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71842" table:style-name="ce5">
            <text:p>71,84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percentage" office:value="0.69689999999999996" table:style-name="ce6">
            <text:p>69.69%</text:p>
          </table:table-cell>
          <table:table-cell office:value-type="float" office:value="76949" table:style-name="ce5">
            <text:p>76,949</text:p>
          </table:table-cell>
          <table:table-cell office:value-type="percentage" office:value="0.96960000000000002" table:style-name="ce6">
            <text:p>96.96%</text:p>
          </table:table-cell>
          <table:table-cell office:value-type="percentage" office:value="0.73909999999999998" table:style-name="ce6">
            <text:p>73.9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國際企業經營管理在職碩士班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percentage" office:value="0.85099999999999998" table:style-name="ce6">
            <text:p>85.10%</text:p>
          </table:table-cell>
          <table:table-cell office:value-type="float" office:value="69621" table:style-name="ce5">
            <text:p>69,621</text:p>
          </table:table-cell>
          <table:table-cell office:value-type="percentage" office:value="0.95740000000000003" table:style-name="ce6">
            <text:p>95.74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教學碩士班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percentage" office:value="1" table:style-name="ce6">
            <text:p>100.00%</text:p>
          </table:table-cell>
          <table:table-cell office:value-type="float" office:value="71552" table:style-name="ce5">
            <text:p>71,55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5" table:style-name="ce6">
            <text:p>9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.00%</text:p>
          </table:table-cell>
          <table:table-cell office:value-type="float" office:value="79697" table:style-name="ce5">
            <text:p>79,69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percentage" office:value="0.86660000000000004" table:style-name="ce6">
            <text:p>86.66%</text:p>
          </table:table-cell>
          <table:table-cell office:value-type="float" office:value="66848" table:style-name="ce5">
            <text:p>66,848</text:p>
          </table:table-cell>
          <table:table-cell office:value-type="percentage" office:value="0.96660000000000001" table:style-name="ce6">
            <text:p>96.66%</text:p>
          </table:table-cell>
          <table:table-cell office:value-type="percentage" office:value="0.88460000000000005" table:style-name="ce6">
            <text:p>88.4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percentage" office:value="0.95" table:style-name="ce6">
            <text:p>95.00%</text:p>
          </table:table-cell>
          <table:table-cell office:value-type="float" office:value="69449" table:style-name="ce5">
            <text:p>69,449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4209999999999996" table:style-name="ce6">
            <text:p>84.2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碩士學位班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.00%</text:p>
          </table:table-cell>
          <table:table-cell office:value-type="float" office:value="81630" table:style-name="ce5">
            <text:p>81,63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25" table:style-name="ce6">
            <text:p>62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.00%</text:p>
          </table:table-cell>
          <table:table-cell office:value-type="float" office:value="81247" table:style-name="ce5">
            <text:p>81,24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.00%</text:p>
          </table:table-cell>
          <table:table-cell office:value-type="float" office:value="71650" table:style-name="ce5">
            <text:p>71,65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3330000000000004" table:style-name="ce6">
            <text:p>8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27229" table:style-name="ce5">
            <text:p>27,229</text:p>
          </table:table-cell>
          <table:table-cell office:value-type="percentage" office:value="0.78779999999999994" table:style-name="ce6">
            <text:p>78.78%</text:p>
          </table:table-cell>
          <table:table-cell office:value-type="percentage" office:value="0.81810000000000005" table:style-name="ce6">
            <text:p>81.8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percentage" office:value="0.57689999999999997" table:style-name="ce6">
            <text:p>57.69%</text:p>
          </table:table-cell>
          <table:table-cell office:value-type="float" office:value="28247" table:style-name="ce5">
            <text:p>28,247</text:p>
          </table:table-cell>
          <table:table-cell office:value-type="percentage" office:value="0.73070000000000002" table:style-name="ce6">
            <text:p>73.07%</text:p>
          </table:table-cell>
          <table:table-cell office:value-type="percentage" office:value="0.8" table:style-name="ce6">
            <text:p>8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5</text:p>
          </table:table-cell>
          <table:table-cell office:value-type="string" table:style-name="ce4">
            <text:p>體育系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percentage" office:value="0.68" table:style-name="ce6">
            <text:p>68.00%</text:p>
          </table:table-cell>
          <table:table-cell office:value-type="float" office:value="36596" table:style-name="ce5">
            <text:p>36,596</text:p>
          </table:table-cell>
          <table:table-cell office:value-type="percentage" office:value="0.76" table:style-name="ce6">
            <text:p>76.00%</text:p>
          </table:table-cell>
          <table:table-cell office:value-type="percentage" office:value="0.58819999999999995" table:style-name="ce6">
            <text:p>58.8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percentage" office:value="0.83720000000000006" table:style-name="ce6">
            <text:p>83.72%</text:p>
          </table:table-cell>
          <table:table-cell office:value-type="float" office:value="46571" table:style-name="ce5">
            <text:p>46,571</text:p>
          </table:table-cell>
          <table:table-cell office:value-type="percentage" office:value="0.95340000000000003" table:style-name="ce6">
            <text:p>95.34%</text:p>
          </table:table-cell>
          <table:table-cell office:value-type="percentage" office:value="0.88880000000000003" table:style-name="ce6">
            <text:p>88.8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percentage" office:value="0.68179999999999996" table:style-name="ce6">
            <text:p>68.18%</text:p>
          </table:table-cell>
          <table:table-cell office:value-type="float" office:value="26559" table:style-name="ce5">
            <text:p>26,559</text:p>
          </table:table-cell>
          <table:table-cell office:value-type="percentage" office:value="0.86360000000000003" table:style-name="ce6">
            <text:p>86.36%</text:p>
          </table:table-cell>
          <table:table-cell office:value-type="percentage" office:value="0.6" table:style-name="ce6">
            <text:p>6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percentage" office:value="0.72719999999999996" table:style-name="ce6">
            <text:p>72.72%</text:p>
          </table:table-cell>
          <table:table-cell office:value-type="float" office:value="40173" table:style-name="ce5">
            <text:p>40,173</text:p>
          </table:table-cell>
          <table:table-cell office:value-type="percentage" office:value="0.76359999999999995" table:style-name="ce6">
            <text:p>76.36%</text:p>
          </table:table-cell>
          <table:table-cell office:value-type="percentage" office:value="0.7" table:style-name="ce6">
            <text:p>7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percentage" office:value="0.77500000000000002" table:style-name="ce6">
            <text:p>77.50%</text:p>
          </table:table-cell>
          <table:table-cell office:value-type="float" office:value="36112" table:style-name="ce5">
            <text:p>36,112</text:p>
          </table:table-cell>
          <table:table-cell office:value-type="percentage" office:value="0.82499999999999996" table:style-name="ce6">
            <text:p>82.50%</text:p>
          </table:table-cell>
          <table:table-cell office:value-type="percentage" office:value="0.6129" table:style-name="ce6">
            <text:p>61.29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percentage" office:value="0.73460000000000003" table:style-name="ce6">
            <text:p>73.46%</text:p>
          </table:table-cell>
          <table:table-cell office:value-type="float" office:value="37808" table:style-name="ce5">
            <text:p>37,808</text:p>
          </table:table-cell>
          <table:table-cell office:value-type="percentage" office:value="0.75509999999999999" table:style-name="ce6">
            <text:p>75.51%</text:p>
          </table:table-cell>
          <table:table-cell office:value-type="percentage" office:value="0.75" table:style-name="ce6">
            <text:p>7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percentage" office:value="0.72219999999999995" table:style-name="ce6">
            <text:p>72.22%</text:p>
          </table:table-cell>
          <table:table-cell office:value-type="float" office:value="36332" table:style-name="ce5">
            <text:p>36,332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76919999999999999" table:style-name="ce6">
            <text:p>76.9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percentage" office:value="0.82689999999999997" table:style-name="ce6">
            <text:p>82.69%</text:p>
          </table:table-cell>
          <table:table-cell office:value-type="float" office:value="35069" table:style-name="ce5">
            <text:p>35,069</text:p>
          </table:table-cell>
          <table:table-cell office:value-type="percentage" office:value="0.84609999999999996" table:style-name="ce6">
            <text:p>84.61%</text:p>
          </table:table-cell>
          <table:table-cell office:value-type="percentage" office:value="0.81389999999999996" table:style-name="ce6">
            <text:p>81.39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percentage" office:value="0.59370000000000001" table:style-name="ce6">
            <text:p>59.37%</text:p>
          </table:table-cell>
          <table:table-cell office:value-type="float" office:value="26647" table:style-name="ce5">
            <text:p>26,647</text:p>
          </table:table-cell>
          <table:table-cell office:value-type="percentage" office:value="0.59370000000000001" table:style-name="ce6">
            <text:p>59.37%</text:p>
          </table:table-cell>
          <table:table-cell office:value-type="percentage" office:value="0.84209999999999996" table:style-name="ce6">
            <text:p>84.2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percentage" office:value="0.76919999999999999" table:style-name="ce6">
            <text:p>76.92%</text:p>
          </table:table-cell>
          <table:table-cell office:value-type="float" office:value="43481" table:style-name="ce5">
            <text:p>43,481</text:p>
          </table:table-cell>
          <table:table-cell office:value-type="percentage" office:value="0.76919999999999999" table:style-name="ce6">
            <text:p>76.92%</text:p>
          </table:table-cell>
          <table:table-cell office:value-type="percentage" office:value="0.8" table:style-name="ce6">
            <text:p>8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percentage" office:value="0.71419999999999995" table:style-name="ce6">
            <text:p>71.42%</text:p>
          </table:table-cell>
          <table:table-cell office:value-type="float" office:value="34376" table:style-name="ce5">
            <text:p>34,376</text:p>
          </table:table-cell>
          <table:table-cell office:value-type="percentage" office:value="0.71419999999999995" table:style-name="ce6">
            <text:p>71.42%</text:p>
          </table:table-cell>
          <table:table-cell office:value-type="percentage" office:value="0.8" table:style-name="ce6">
            <text:p>8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percentage" office:value="0.58819999999999995" table:style-name="ce6">
            <text:p>58.82%</text:p>
          </table:table-cell>
          <table:table-cell office:value-type="float" office:value="32339" table:style-name="ce5">
            <text:p>32,339</text:p>
          </table:table-cell>
          <table:table-cell office:value-type="percentage" office:value="0.70579999999999998" table:style-name="ce6">
            <text:p>70.58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percentage" office:value="0.77410000000000001" table:style-name="ce6">
            <text:p>77.41%</text:p>
          </table:table-cell>
          <table:table-cell office:value-type="float" office:value="36998" table:style-name="ce5">
            <text:p>36,998</text:p>
          </table:table-cell>
          <table:table-cell office:value-type="percentage" office:value="0.80640000000000001" table:style-name="ce6">
            <text:p>80.64%</text:p>
          </table:table-cell>
          <table:table-cell office:value-type="percentage" office:value="0.70830000000000004" table:style-name="ce6">
            <text:p>70.8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27736" table:style-name="ce5">
            <text:p>27,736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7" table:style-name="ce6">
            <text:p>7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percentage" office:value="0.8" table:style-name="ce6">
            <text:p>80.00%</text:p>
          </table:table-cell>
          <table:table-cell office:value-type="float" office:value="31034" table:style-name="ce5">
            <text:p>31,034</text:p>
          </table:table-cell>
          <table:table-cell office:value-type="percentage" office:value="0.8" table:style-name="ce6">
            <text:p>8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percentage" office:value="0.2142" table:style-name="ce6">
            <text:p>21.42%</text:p>
          </table:table-cell>
          <table:table-cell office:value-type="float" office:value="26097" table:style-name="ce5">
            <text:p>26,097</text:p>
          </table:table-cell>
          <table:table-cell office:value-type="percentage" office:value="0.42849999999999999" table:style-name="ce6">
            <text:p>42.85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percentage" office:value="0.76" table:style-name="ce6">
            <text:p>76.00%</text:p>
          </table:table-cell>
          <table:table-cell office:value-type="float" office:value="39550" table:style-name="ce5">
            <text:p>39,550</text:p>
          </table:table-cell>
          <table:table-cell office:value-type="percentage" office:value="0.8" table:style-name="ce6">
            <text:p>80.00%</text:p>
          </table:table-cell>
          <table:table-cell office:value-type="percentage" office:value="0.78939999999999999" table:style-name="ce6">
            <text:p>78.9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percentage" office:value="0.5625" table:style-name="ce6">
            <text:p>56.25%</text:p>
          </table:table-cell>
          <table:table-cell office:value-type="float" office:value="28897" table:style-name="ce5">
            <text:p>28,897</text:p>
          </table:table-cell>
          <table:table-cell office:value-type="percentage" office:value="0.6875" table:style-name="ce6">
            <text:p>68.75%</text:p>
          </table:table-cell>
          <table:table-cell office:value-type="percentage" office:value="0.77769999999999995" table:style-name="ce6">
            <text:p>77.77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percentage" office:value="0.76470000000000005" table:style-name="ce6">
            <text:p>76.47%</text:p>
          </table:table-cell>
          <table:table-cell office:value-type="float" office:value="94722" table:style-name="ce5">
            <text:p>94,722</text:p>
          </table:table-cell>
          <table:table-cell office:value-type="percentage" office:value="0.94110000000000005" table:style-name="ce6">
            <text:p>94.11%</text:p>
          </table:table-cell>
          <table:table-cell office:value-type="percentage" office:value="0.76919999999999999" table:style-name="ce6">
            <text:p>76.9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.00%</text:p>
          </table:table-cell>
          <table:table-cell office:value-type="float" office:value="83125" table:style-name="ce5">
            <text:p>83,12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.00%</text:p>
          </table:table-cell>
          <table:table-cell office:value-type="float" office:value="102715" table:style-name="ce5">
            <text:p>102,71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88775" table:style-name="ce5">
            <text:p>88,77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percentage" office:value="0.92300000000000004" table:style-name="ce6">
            <text:p>92.30%</text:p>
          </table:table-cell>
          <table:table-cell office:value-type="float" office:value="64791" table:style-name="ce5">
            <text:p>64,791</text:p>
          </table:table-cell>
          <table:table-cell office:value-type="percentage" office:value="0.92300000000000004" table:style-name="ce6">
            <text:p>92.3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碩士班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percentage" office:value="0.85709999999999997" table:style-name="ce6">
            <text:p>85.71%</text:p>
          </table:table-cell>
          <table:table-cell office:value-type="float" office:value="57333" table:style-name="ce5">
            <text:p>57,33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8.3299999999999999E-2" table:style-name="ce6">
            <text:p>8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57127" table:style-name="ce5">
            <text:p>57,127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percentage" office:value="0.92" table:style-name="ce6">
            <text:p>92.00%</text:p>
          </table:table-cell>
          <table:table-cell office:value-type="float" office:value="61585" table:style-name="ce5">
            <text:p>61,58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5210000000000001" table:style-name="ce6">
            <text:p>65.2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percentage" office:value="0.82599999999999996" table:style-name="ce6">
            <text:p>82.60%</text:p>
          </table:table-cell>
          <table:table-cell office:value-type="float" office:value="50476" table:style-name="ce5">
            <text:p>50,476</text:p>
          </table:table-cell>
          <table:table-cell office:value-type="percentage" office:value="0.86950000000000005" table:style-name="ce6">
            <text:p>86.95%</text:p>
          </table:table-cell>
          <table:table-cell office:value-type="percentage" office:value="0.73680000000000001" table:style-name="ce6">
            <text:p>73.6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73739" table:style-name="ce5">
            <text:p>73,739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percentage" office:value="0.9" table:style-name="ce6">
            <text:p>90.00%</text:p>
          </table:table-cell>
          <table:table-cell office:value-type="float" office:value="60128" table:style-name="ce5">
            <text:p>60,12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72920" table:style-name="ce5">
            <text:p>72,92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9</text:p>
          </table:table-cell>
          <table:table-cell office:value-type="string" table:style-name="ce4">
            <text:p>輕障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percentage" office:value="0.5" table:style-name="ce6">
            <text:p>50.00%</text:p>
          </table:table-cell>
          <table:table-cell office:value-type="float" office:value="73501" table:style-name="ce5">
            <text:p>73,501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8</text:p>
          </table:table-cell>
          <table:table-cell office:value-type="string" table:style-name="ce4">
            <text:p>教育科技學類</text:p>
          </table:table-cell>
          <table:table-cell office:value-type="string" table:style-name="ce4">
            <text:p>140806</text:p>
          </table:table-cell>
          <table:table-cell office:value-type="string" table:style-name="ce4">
            <text:p>數習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43897" table:style-name="ce5">
            <text:p>43,897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percentage" office:value="0.625" table:style-name="ce6">
            <text:p>62.50%</text:p>
          </table:table-cell>
          <table:table-cell office:value-type="float" office:value="53024" table:style-name="ce5">
            <text:p>53,024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0.4" table:style-name="ce6">
            <text:p>4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percentage" office:value="0.77769999999999995" table:style-name="ce6">
            <text:p>77.77%</text:p>
          </table:table-cell>
          <table:table-cell office:value-type="float" office:value="73523" table:style-name="ce5">
            <text:p>73,523</text:p>
          </table:table-cell>
          <table:table-cell office:value-type="percentage" office:value="0.88880000000000003" table:style-name="ce6">
            <text:p>88.88%</text:p>
          </table:table-cell>
          <table:table-cell office:value-type="percentage" office:value="0.42849999999999999" table:style-name="ce6">
            <text:p>42.8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percentage" office:value="0.42849999999999999" table:style-name="ce6">
            <text:p>42.85%</text:p>
          </table:table-cell>
          <table:table-cell office:value-type="float" office:value="57203" table:style-name="ce5">
            <text:p>57,203</text:p>
          </table:table-cell>
          <table:table-cell office:value-type="percentage" office:value="0.57140000000000002" table:style-name="ce6">
            <text:p>57.14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0.875" table:style-name="ce6">
            <text:p>87.50%</text:p>
          </table:table-cell>
          <table:table-cell office:value-type="float" office:value="58671" table:style-name="ce5">
            <text:p>58,671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0.71419999999999995" table:style-name="ce6">
            <text:p>71.4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研究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6">
            <text:p>100.00%</text:p>
          </table:table-cell>
          <table:table-cell office:value-type="float" office:value="60538" table:style-name="ce5">
            <text:p>60,53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4" table:style-name="ce6">
            <text:p>4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9</text:p>
          </table:table-cell>
          <table:table-cell office:value-type="string" table:style-name="ce4">
            <text:p>歷史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歷史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60081" table:style-name="ce5">
            <text:p>60,081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6" table:style-name="ce6">
            <text:p>6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.00%</text:p>
          </table:table-cell>
          <table:table-cell office:value-type="float" office:value="54767" table:style-name="ce5">
            <text:p>54,76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4440000000000002" table:style-name="ce6">
            <text:p>94.4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percentage" office:value="0.85709999999999997" table:style-name="ce6">
            <text:p>85.71%</text:p>
          </table:table-cell>
          <table:table-cell office:value-type="float" office:value="56684" table:style-name="ce5">
            <text:p>56,68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3330000000000004" table:style-name="ce6">
            <text:p>8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percentage" office:value="0.84209999999999996" table:style-name="ce6">
            <text:p>84.21%</text:p>
          </table:table-cell>
          <table:table-cell office:value-type="float" office:value="41665" table:style-name="ce5">
            <text:p>41,665</text:p>
          </table:table-cell>
          <table:table-cell office:value-type="percentage" office:value="0.94730000000000003" table:style-name="ce6">
            <text:p>94.73%</text:p>
          </table:table-cell>
          <table:table-cell office:value-type="percentage" office:value="0.5625" table:style-name="ce6">
            <text:p>56.2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percentage" office:value="0.9375" table:style-name="ce6">
            <text:p>93.75%</text:p>
          </table:table-cell>
          <table:table-cell office:value-type="float" office:value="39440" table:style-name="ce5">
            <text:p>39,440</text:p>
          </table:table-cell>
          <table:table-cell office:value-type="percentage" office:value="0.9375" table:style-name="ce6">
            <text:p>93.75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行銷流通碩士班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percentage" office:value="0.90900000000000003" table:style-name="ce6">
            <text:p>90.90%</text:p>
          </table:table-cell>
          <table:table-cell office:value-type="float" office:value="35215" table:style-name="ce5">
            <text:p>35,215</text:p>
          </table:table-cell>
          <table:table-cell office:value-type="percentage" office:value="0.90900000000000003" table:style-name="ce6">
            <text:p>90.90%</text:p>
          </table:table-cell>
          <table:table-cell office:value-type="percentage" office:value="0.7" table:style-name="ce6">
            <text:p>7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99</text:p>
          </table:table-cell>
          <table:table-cell office:value-type="string" table:style-name="ce4">
            <text:p>其他商業及管理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研究所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percentage" office:value="0.94730000000000003" table:style-name="ce6">
            <text:p>94.73%</text:p>
          </table:table-cell>
          <table:table-cell office:value-type="float" office:value="45124" table:style-name="ce5">
            <text:p>45,124</text:p>
          </table:table-cell>
          <table:table-cell office:value-type="percentage" office:value="0.94730000000000003" table:style-name="ce6">
            <text:p>94.73%</text:p>
          </table:table-cell>
          <table:table-cell office:value-type="percentage" office:value="0.83330000000000004" table:style-name="ce6">
            <text:p>8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percentage" office:value="1" table:style-name="ce6">
            <text:p>100.00%</text:p>
          </table:table-cell>
          <table:table-cell office:value-type="float" office:value="52342" table:style-name="ce5">
            <text:p>52,34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生物科技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研究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percentage" office:value="1" table:style-name="ce6">
            <text:p>100.00%</text:p>
          </table:table-cell>
          <table:table-cell office:value-type="float" office:value="38262" table:style-name="ce5">
            <text:p>38,26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57140000000000002" table:style-name="ce6">
            <text:p>57.1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percentage" office:value="1" table:style-name="ce6">
            <text:p>100.00%</text:p>
          </table:table-cell>
          <table:table-cell office:value-type="float" office:value="47619" table:style-name="ce5">
            <text:p>47,619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58330000000000004" table:style-name="ce6">
            <text:p>58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percentage" office:value="0.75" table:style-name="ce6">
            <text:p>75.00%</text:p>
          </table:table-cell>
          <table:table-cell office:value-type="float" office:value="41480" table:style-name="ce5">
            <text:p>41,480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碩士班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percentage" office:value="0.63629999999999998" table:style-name="ce6">
            <text:p>63.63%</text:p>
          </table:table-cell>
          <table:table-cell office:value-type="float" office:value="63510" table:style-name="ce5">
            <text:p>63,510</text:p>
          </table:table-cell>
          <table:table-cell office:value-type="percentage" office:value="0.81810000000000005" table:style-name="ce6">
            <text:p>81.81%</text:p>
          </table:table-cell>
          <table:table-cell office:value-type="percentage" office:value="0.85709999999999997" table:style-name="ce6">
            <text:p>85.7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資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percentage" office:value="1" table:style-name="ce6">
            <text:p>100.00%</text:p>
          </table:table-cell>
          <table:table-cell office:value-type="float" office:value="40501" table:style-name="ce5">
            <text:p>40,501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5709999999999997" table:style-name="ce6">
            <text:p>85.7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percentage" office:value="0.89470000000000005" table:style-name="ce6">
            <text:p>89.47%</text:p>
          </table:table-cell>
          <table:table-cell office:value-type="float" office:value="48263" table:style-name="ce5">
            <text:p>48,263</text:p>
          </table:table-cell>
          <table:table-cell office:value-type="percentage" office:value="0.89470000000000005" table:style-name="ce6">
            <text:p>89.47%</text:p>
          </table:table-cell>
          <table:table-cell office:value-type="percentage" office:value="0.94110000000000005" table:style-name="ce6">
            <text:p>94.1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數科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64219" table:style-name="ce5">
            <text:p>64,219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percentage" office:value="0.87709999999999999" table:style-name="ce6">
            <text:p>87.71%</text:p>
          </table:table-cell>
          <table:table-cell office:value-type="float" office:value="55981" table:style-name="ce5">
            <text:p>55,981</text:p>
          </table:table-cell>
          <table:table-cell office:value-type="percentage" office:value="0.92979999999999996" table:style-name="ce6">
            <text:p>92.98%</text:p>
          </table:table-cell>
          <table:table-cell office:value-type="percentage" office:value="0.88" table:style-name="ce6">
            <text:p>88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percentage" office:value="0.90900000000000003" table:style-name="ce6">
            <text:p>90.90%</text:p>
          </table:table-cell>
          <table:table-cell office:value-type="float" office:value="40908" table:style-name="ce5">
            <text:p>40,908</text:p>
          </table:table-cell>
          <table:table-cell office:value-type="percentage" office:value="0.90900000000000003" table:style-name="ce6">
            <text:p>90.90%</text:p>
          </table:table-cell>
          <table:table-cell office:value-type="percentage" office:value="0.9" table:style-name="ce6">
            <text:p>9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研究所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percentage" office:value="0.88880000000000003" table:style-name="ce6">
            <text:p>88.88%</text:p>
          </table:table-cell>
          <table:table-cell office:value-type="float" office:value="48359" table:style-name="ce5">
            <text:p>48,359</text:p>
          </table:table-cell>
          <table:table-cell office:value-type="percentage" office:value="0.88880000000000003" table:style-name="ce6">
            <text:p>88.88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3</text:p>
          </table:table-cell>
          <table:table-cell office:value-type="string" table:style-name="ce4">
            <text:p>積體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50337" table:style-name="ce5">
            <text:p>50,337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percentage" office:value="0.84609999999999996" table:style-name="ce6">
            <text:p>84.61%</text:p>
          </table:table-cell>
          <table:table-cell office:value-type="float" office:value="50035" table:style-name="ce5">
            <text:p>50,035</text:p>
          </table:table-cell>
          <table:table-cell office:value-type="percentage" office:value="0.84609999999999996" table:style-name="ce6">
            <text:p>84.61%</text:p>
          </table:table-cell>
          <table:table-cell office:value-type="percentage" office:value="0.72719999999999996" table:style-name="ce6">
            <text:p>72.7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percentage" office:value="0.90900000000000003" table:style-name="ce6">
            <text:p>90.90%</text:p>
          </table:table-cell>
          <table:table-cell office:value-type="float" office:value="43415" table:style-name="ce5">
            <text:p>43,41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7" table:style-name="ce6">
            <text:p>7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percentage" office:value="0.86360000000000003" table:style-name="ce6">
            <text:p>86.36%</text:p>
          </table:table-cell>
          <table:table-cell office:value-type="float" office:value="48087" table:style-name="ce5">
            <text:p>48,087</text:p>
          </table:table-cell>
          <table:table-cell office:value-type="percentage" office:value="0.95450000000000002" table:style-name="ce6">
            <text:p>95.45%</text:p>
          </table:table-cell>
          <table:table-cell office:value-type="percentage" office:value="0.84209999999999996" table:style-name="ce6">
            <text:p>84.2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健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.00%</text:p>
          </table:table-cell>
          <table:table-cell office:value-type="float" office:value="67918" table:style-name="ce5">
            <text:p>67,91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percentage" office:value="0.95830000000000004" table:style-name="ce6">
            <text:p>95.83%</text:p>
          </table:table-cell>
          <table:table-cell office:value-type="float" office:value="87564" table:style-name="ce5">
            <text:p>87,564</text:p>
          </table:table-cell>
          <table:table-cell office:value-type="percentage" office:value="0.97909999999999997" table:style-name="ce6">
            <text:p>97.91%</text:p>
          </table:table-cell>
          <table:table-cell office:value-type="percentage" office:value="0.97819999999999996" table:style-name="ce6">
            <text:p>97.8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研所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percentage" office:value="0.95" table:style-name="ce6">
            <text:p>95.00%</text:p>
          </table:table-cell>
          <table:table-cell office:value-type="float" office:value="80744" table:style-name="ce5">
            <text:p>80,74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4730000000000003" table:style-name="ce6">
            <text:p>94.7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percentage" office:value="0.93330000000000002" table:style-name="ce6">
            <text:p>93.33%</text:p>
          </table:table-cell>
          <table:table-cell office:value-type="float" office:value="78112" table:style-name="ce5">
            <text:p>78,112</text:p>
          </table:table-cell>
          <table:table-cell office:value-type="percentage" office:value="0.93330000000000002" table:style-name="ce6">
            <text:p>93.33%</text:p>
          </table:table-cell>
          <table:table-cell office:value-type="percentage" office:value="0.92849999999999999" table:style-name="ce6">
            <text:p>92.8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教學碩士班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percentage" office:value="0.95309999999999995" table:style-name="ce6">
            <text:p>95.31%</text:p>
          </table:table-cell>
          <table:table-cell office:value-type="float" office:value="84381" table:style-name="ce5">
            <text:p>84,381</text:p>
          </table:table-cell>
          <table:table-cell office:value-type="percentage" office:value="0.96870000000000001" table:style-name="ce6">
            <text:p>96.87%</text:p>
          </table:table-cell>
          <table:table-cell office:value-type="percentage" office:value="0.95079999999999998" table:style-name="ce6">
            <text:p>95.0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percentage" office:value="0.77769999999999995" table:style-name="ce6">
            <text:p>77.77%</text:p>
          </table:table-cell>
          <table:table-cell office:value-type="float" office:value="81366" table:style-name="ce5">
            <text:p>81,366</text:p>
          </table:table-cell>
          <table:table-cell office:value-type="percentage" office:value="0.97219999999999995" table:style-name="ce6">
            <text:p>97.22%</text:p>
          </table:table-cell>
          <table:table-cell office:value-type="percentage" office:value="0.92849999999999999" table:style-name="ce6">
            <text:p>92.8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0.875" table:style-name="ce6">
            <text:p>87.50%</text:p>
          </table:table-cell>
          <table:table-cell office:value-type="float" office:value="77485" table:style-name="ce5">
            <text:p>77,48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percentage" office:value="0.77270000000000005" table:style-name="ce6">
            <text:p>77.27%</text:p>
          </table:table-cell>
          <table:table-cell office:value-type="float" office:value="80428" table:style-name="ce5">
            <text:p>80,42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1" table:style-name="ce6">
            <text:p>100.00%</text:p>
          </table:table-cell>
          <table:table-cell office:value-type="float" office:value="86999" table:style-name="ce5">
            <text:p>86,999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" table:style-name="ce6">
            <text:p>9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教學碩士班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0.875" table:style-name="ce6">
            <text:p>87.50%</text:p>
          </table:table-cell>
          <table:table-cell office:value-type="float" office:value="77233" table:style-name="ce5">
            <text:p>77,233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.00%</text:p>
          </table:table-cell>
          <table:table-cell office:value-type="float" office:value="76086" table:style-name="ce5">
            <text:p>76,08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8880000000000003" table:style-name="ce6">
            <text:p>88.8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percentage" office:value="0.76919999999999999" table:style-name="ce6">
            <text:p>76.92%</text:p>
          </table:table-cell>
          <table:table-cell office:value-type="float" office:value="67986" table:style-name="ce5">
            <text:p>67,98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percentage" office:value="0.875" table:style-name="ce6">
            <text:p>87.50%</text:p>
          </table:table-cell>
          <table:table-cell office:value-type="float" office:value="75925" table:style-name="ce5">
            <text:p>75,92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2849999999999999" table:style-name="ce6">
            <text:p>92.8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教學碩士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73973" table:style-name="ce5">
            <text:p>73,97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86266" table:style-name="ce5">
            <text:p>86,266</text:p>
          </table:table-cell>
          <table:table-cell office:value-type="percentage" office:value="0.93930000000000002" table:style-name="ce6">
            <text:p>93.93%</text:p>
          </table:table-cell>
          <table:table-cell office:value-type="percentage" office:value="0.72719999999999996" table:style-name="ce6">
            <text:p>72.7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國際企業經營管理在職碩士班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percentage" office:value="0.85099999999999998" table:style-name="ce6">
            <text:p>85.10%</text:p>
          </table:table-cell>
          <table:table-cell office:value-type="float" office:value="70207" table:style-name="ce5">
            <text:p>70,207</text:p>
          </table:table-cell>
          <table:table-cell office:value-type="percentage" office:value="0.95740000000000003" table:style-name="ce6">
            <text:p>95.74%</text:p>
          </table:table-cell>
          <table:table-cell office:value-type="percentage" office:value="0.82499999999999996" table:style-name="ce6">
            <text:p>82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教學碩士班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percentage" office:value="1" table:style-name="ce6">
            <text:p>100.00%</text:p>
          </table:table-cell>
          <table:table-cell office:value-type="float" office:value="72597" table:style-name="ce5">
            <text:p>72,59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.00%</text:p>
          </table:table-cell>
          <table:table-cell office:value-type="float" office:value="79333" table:style-name="ce5">
            <text:p>79,33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percentage" office:value="0.86660000000000004" table:style-name="ce6">
            <text:p>86.66%</text:p>
          </table:table-cell>
          <table:table-cell office:value-type="float" office:value="70286" table:style-name="ce5">
            <text:p>70,28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percentage" office:value="0.95" table:style-name="ce6">
            <text:p>95.00%</text:p>
          </table:table-cell>
          <table:table-cell office:value-type="float" office:value="74804" table:style-name="ce5">
            <text:p>74,80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8420000000000003" table:style-name="ce6">
            <text:p>68.4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碩士學位班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0.875" table:style-name="ce6">
            <text:p>87.50%</text:p>
          </table:table-cell>
          <table:table-cell office:value-type="float" office:value="86569" table:style-name="ce5">
            <text:p>86,569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.00%</text:p>
          </table:table-cell>
          <table:table-cell office:value-type="float" office:value="86170" table:style-name="ce5">
            <text:p>86,17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.00%</text:p>
          </table:table-cell>
          <table:table-cell office:value-type="float" office:value="71262" table:style-name="ce5">
            <text:p>71,26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3330000000000004" table:style-name="ce6">
            <text:p>8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percentage" office:value="0.7954" table:style-name="ce6">
            <text:p>79.54%</text:p>
          </table:table-cell>
          <table:table-cell office:value-type="float" office:value="31449" table:style-name="ce5">
            <text:p>31,449</text:p>
          </table:table-cell>
          <table:table-cell office:value-type="percentage" office:value="0.84089999999999998" table:style-name="ce6">
            <text:p>84.09%</text:p>
          </table:table-cell>
          <table:table-cell office:value-type="percentage" office:value="0.77139999999999997" table:style-name="ce6">
            <text:p>77.1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34639" table:style-name="ce5">
            <text:p>34,639</text:p>
          </table:table-cell>
          <table:table-cell office:value-type="percentage" office:value="0.88880000000000003" table:style-name="ce6">
            <text:p>88.88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5</text:p>
          </table:table-cell>
          <table:table-cell office:value-type="string" table:style-name="ce4">
            <text:p>體育系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percentage" office:value="0.75" table:style-name="ce6">
            <text:p>75.00%</text:p>
          </table:table-cell>
          <table:table-cell office:value-type="float" office:value="36371" table:style-name="ce5">
            <text:p>36,371</text:p>
          </table:table-cell>
          <table:table-cell office:value-type="percentage" office:value="0.8125" table:style-name="ce6">
            <text:p>81.25%</text:p>
          </table:table-cell>
          <table:table-cell office:value-type="percentage" office:value="0.58330000000000004" table:style-name="ce6">
            <text:p>58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percentage" office:value="0.83009999999999995" table:style-name="ce6">
            <text:p>83.01%</text:p>
          </table:table-cell>
          <table:table-cell office:value-type="float" office:value="48786" table:style-name="ce5">
            <text:p>48,786</text:p>
          </table:table-cell>
          <table:table-cell office:value-type="percentage" office:value="0.96220000000000006" table:style-name="ce6">
            <text:p>96.22%</text:p>
          </table:table-cell>
          <table:table-cell office:value-type="percentage" office:value="0.7954" table:style-name="ce6">
            <text:p>79.5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percentage" office:value="0.72719999999999996" table:style-name="ce6">
            <text:p>72.72%</text:p>
          </table:table-cell>
          <table:table-cell office:value-type="float" office:value="31862" table:style-name="ce5">
            <text:p>31,862</text:p>
          </table:table-cell>
          <table:table-cell office:value-type="percentage" office:value="0.86360000000000003" table:style-name="ce6">
            <text:p>86.36%</text:p>
          </table:table-cell>
          <table:table-cell office:value-type="percentage" office:value="0.625" table:style-name="ce6">
            <text:p>62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percentage" office:value="0.78680000000000005" table:style-name="ce6">
            <text:p>78.68%</text:p>
          </table:table-cell>
          <table:table-cell office:value-type="float" office:value="43836" table:style-name="ce5">
            <text:p>43,836</text:p>
          </table:table-cell>
          <table:table-cell office:value-type="percentage" office:value="0.86880000000000002" table:style-name="ce6">
            <text:p>86.88%</text:p>
          </table:table-cell>
          <table:table-cell office:value-type="percentage" office:value="0.54159999999999997" table:style-name="ce6">
            <text:p>54.1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percentage" office:value="0.83720000000000006" table:style-name="ce6">
            <text:p>83.72%</text:p>
          </table:table-cell>
          <table:table-cell office:value-type="float" office:value="41016" table:style-name="ce5">
            <text:p>41,016</text:p>
          </table:table-cell>
          <table:table-cell office:value-type="percentage" office:value="0.88370000000000004" table:style-name="ce6">
            <text:p>88.37%</text:p>
          </table:table-cell>
          <table:table-cell office:value-type="percentage" office:value="0.61109999999999998" table:style-name="ce6">
            <text:p>61.1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percentage" office:value="0.82689999999999997" table:style-name="ce6">
            <text:p>82.69%</text:p>
          </table:table-cell>
          <table:table-cell office:value-type="float" office:value="40980" table:style-name="ce5">
            <text:p>40,980</text:p>
          </table:table-cell>
          <table:table-cell office:value-type="percentage" office:value="0.92300000000000004" table:style-name="ce6">
            <text:p>92.30%</text:p>
          </table:table-cell>
          <table:table-cell office:value-type="percentage" office:value="0.72089999999999999" table:style-name="ce6">
            <text:p>72.09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percentage" office:value="0.89470000000000005" table:style-name="ce6">
            <text:p>89.47%</text:p>
          </table:table-cell>
          <table:table-cell office:value-type="float" office:value="40434" table:style-name="ce5">
            <text:p>40,43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41170000000000001" table:style-name="ce6">
            <text:p>41.17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percentage" office:value="0.82689999999999997" table:style-name="ce6">
            <text:p>82.69%</text:p>
          </table:table-cell>
          <table:table-cell office:value-type="float" office:value="39070" table:style-name="ce5">
            <text:p>39,070</text:p>
          </table:table-cell>
          <table:table-cell office:value-type="percentage" office:value="0.88460000000000005" table:style-name="ce6">
            <text:p>88.46%</text:p>
          </table:table-cell>
          <table:table-cell office:value-type="percentage" office:value="0.74409999999999998" table:style-name="ce6">
            <text:p>74.4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percentage" office:value="0.65620000000000001" table:style-name="ce6">
            <text:p>65.62%</text:p>
          </table:table-cell>
          <table:table-cell office:value-type="float" office:value="31128" table:style-name="ce5">
            <text:p>31,128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0.33329999999999999" table:style-name="ce6">
            <text:p>3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48948" table:style-name="ce5">
            <text:p>48,948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5333" table:style-name="ce6">
            <text:p>5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percentage" office:value="0.72719999999999996" table:style-name="ce6">
            <text:p>72.72%</text:p>
          </table:table-cell>
          <table:table-cell office:value-type="float" office:value="48732" table:style-name="ce5">
            <text:p>48,732</text:p>
          </table:table-cell>
          <table:table-cell office:value-type="percentage" office:value="0.81810000000000005" table:style-name="ce6">
            <text:p>81.81%</text:p>
          </table:table-cell>
          <table:table-cell office:value-type="percentage" office:value="0.625" table:style-name="ce6">
            <text:p>62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percentage" office:value="0.61109999999999998" table:style-name="ce6">
            <text:p>61.11%</text:p>
          </table:table-cell>
          <table:table-cell office:value-type="float" office:value="36853" table:style-name="ce5">
            <text:p>36,853</text:p>
          </table:table-cell>
          <table:table-cell office:value-type="percentage" office:value="0.77769999999999995" table:style-name="ce6">
            <text:p>77.77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percentage" office:value="0.75670000000000004" table:style-name="ce6">
            <text:p>75.67%</text:p>
          </table:table-cell>
          <table:table-cell office:value-type="float" office:value="44792" table:style-name="ce5">
            <text:p>44,792</text:p>
          </table:table-cell>
          <table:table-cell office:value-type="percentage" office:value="0.86480000000000001" table:style-name="ce6">
            <text:p>86.48%</text:p>
          </table:table-cell>
          <table:table-cell office:value-type="percentage" office:value="0.67849999999999999" table:style-name="ce6">
            <text:p>67.8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percentage" office:value="0.76" table:style-name="ce6">
            <text:p>76.00%</text:p>
          </table:table-cell>
          <table:table-cell office:value-type="float" office:value="31550" table:style-name="ce5">
            <text:p>31,550</text:p>
          </table:table-cell>
          <table:table-cell office:value-type="percentage" office:value="0.88" table:style-name="ce6">
            <text:p>88.00%</text:p>
          </table:table-cell>
          <table:table-cell office:value-type="percentage" office:value="0.73680000000000001" table:style-name="ce6">
            <text:p>73.68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percentage" office:value="0.8" table:style-name="ce6">
            <text:p>80.00%</text:p>
          </table:table-cell>
          <table:table-cell office:value-type="float" office:value="35874" table:style-name="ce5">
            <text:p>35,874</text:p>
          </table:table-cell>
          <table:table-cell office:value-type="percentage" office:value="0.8" table:style-name="ce6">
            <text:p>8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percentage" office:value="0.5333" table:style-name="ce6">
            <text:p>53.33%</text:p>
          </table:table-cell>
          <table:table-cell office:value-type="float" office:value="39995" table:style-name="ce5">
            <text:p>39,995</text:p>
          </table:table-cell>
          <table:table-cell office:value-type="percentage" office:value="0.6" table:style-name="ce6">
            <text:p>60.00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percentage" office:value="0.92589999999999995" table:style-name="ce6">
            <text:p>92.59%</text:p>
          </table:table-cell>
          <table:table-cell office:value-type="float" office:value="37198" table:style-name="ce5">
            <text:p>37,198</text:p>
          </table:table-cell>
          <table:table-cell office:value-type="percentage" office:value="0.92589999999999995" table:style-name="ce6">
            <text:p>92.59%</text:p>
          </table:table-cell>
          <table:table-cell office:value-type="percentage" office:value="0.76" table:style-name="ce6">
            <text:p>76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percentage" office:value="0.76470000000000005" table:style-name="ce6">
            <text:p>76.47%</text:p>
          </table:table-cell>
          <table:table-cell office:value-type="float" office:value="34853" table:style-name="ce5">
            <text:p>34,853</text:p>
          </table:table-cell>
          <table:table-cell office:value-type="percentage" office:value="0.82350000000000001" table:style-name="ce6">
            <text:p>82.35%</text:p>
          </table:table-cell>
          <table:table-cell office:value-type="percentage" office:value="0.84609999999999996" table:style-name="ce6">
            <text:p>84.6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percentage" office:value="0.64700000000000002" table:style-name="ce6">
            <text:p>64.70%</text:p>
          </table:table-cell>
          <table:table-cell office:value-type="float" office:value="95801" table:style-name="ce5">
            <text:p>95,801</text:p>
          </table:table-cell>
          <table:table-cell office:value-type="percentage" office:value="0.88229999999999997" table:style-name="ce6">
            <text:p>88.23%</text:p>
          </table:table-cell>
          <table:table-cell office:value-type="percentage" office:value="0.90900000000000003" table:style-name="ce6">
            <text:p>90.9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.00%</text:p>
          </table:table-cell>
          <table:table-cell office:value-type="float" office:value="82693" table:style-name="ce5">
            <text:p>82,69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.00%</text:p>
          </table:table-cell>
          <table:table-cell office:value-type="float" office:value="102268" table:style-name="ce5">
            <text:p>102,26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3330000000000004" table:style-name="ce6">
            <text:p>8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.00%</text:p>
          </table:table-cell>
          <table:table-cell office:value-type="float" office:value="75726" table:style-name="ce5">
            <text:p>75,72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percentage" office:value="0.92300000000000004" table:style-name="ce6">
            <text:p>92.30%</text:p>
          </table:table-cell>
          <table:table-cell office:value-type="float" office:value="60016" table:style-name="ce5">
            <text:p>60,016</text:p>
          </table:table-cell>
          <table:table-cell office:value-type="percentage" office:value="0.92300000000000004" table:style-name="ce6">
            <text:p>92.30%</text:p>
          </table:table-cell>
          <table:table-cell office:value-type="percentage" office:value="0.91659999999999997" table:style-name="ce6">
            <text:p>91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碩士班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percentage" office:value="0.78569999999999995" table:style-name="ce6">
            <text:p>78.57%</text:p>
          </table:table-cell>
          <table:table-cell office:value-type="float" office:value="62439" table:style-name="ce5">
            <text:p>62,439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45450000000000002" table:style-name="ce6">
            <text:p>45.4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64109" table:style-name="ce5">
            <text:p>64,109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8" table:style-name="ce6">
            <text:p>8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percentage" office:value="0.92300000000000004" table:style-name="ce6">
            <text:p>92.30%</text:p>
          </table:table-cell>
          <table:table-cell office:value-type="float" office:value="66420" table:style-name="ce5">
            <text:p>66,42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percentage" office:value="0.875" table:style-name="ce6">
            <text:p>87.50%</text:p>
          </table:table-cell>
          <table:table-cell office:value-type="float" office:value="51433" table:style-name="ce5">
            <text:p>51,433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0.90469999999999995" table:style-name="ce6">
            <text:p>90.47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percentage" office:value="0.5" table:style-name="ce6">
            <text:p>50.00%</text:p>
          </table:table-cell>
          <table:table-cell office:value-type="float" office:value="76491" table:style-name="ce5">
            <text:p>76,491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percentage" office:value="0.9" table:style-name="ce6">
            <text:p>90.00%</text:p>
          </table:table-cell>
          <table:table-cell office:value-type="float" office:value="59615" table:style-name="ce5">
            <text:p>59,61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73328" table:style-name="ce5">
            <text:p>73,32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9</text:p>
          </table:table-cell>
          <table:table-cell office:value-type="string" table:style-name="ce4">
            <text:p>輕障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67067" table:style-name="ce5">
            <text:p>67,06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" table:style-name="ce6">
            <text:p>8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8</text:p>
          </table:table-cell>
          <table:table-cell office:value-type="string" table:style-name="ce4">
            <text:p>教育科技學類</text:p>
          </table:table-cell>
          <table:table-cell office:value-type="string" table:style-name="ce4">
            <text:p>140806</text:p>
          </table:table-cell>
          <table:table-cell office:value-type="string" table:style-name="ce4">
            <text:p>數習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52134" table:style-name="ce5">
            <text:p>52,134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percentage" office:value="0.75" table:style-name="ce6">
            <text:p>75.00%</text:p>
          </table:table-cell>
          <table:table-cell office:value-type="float" office:value="51440" table:style-name="ce5">
            <text:p>51,440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percentage" office:value="0.77769999999999995" table:style-name="ce6">
            <text:p>77.77%</text:p>
          </table:table-cell>
          <table:table-cell office:value-type="float" office:value="66408" table:style-name="ce5">
            <text:p>66,408</text:p>
          </table:table-cell>
          <table:table-cell office:value-type="percentage" office:value="0.88880000000000003" table:style-name="ce6">
            <text:p>88.88%</text:p>
          </table:table-cell>
          <table:table-cell office:value-type="percentage" office:value="0.42849999999999999" table:style-name="ce6">
            <text:p>42.8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percentage" office:value="0.42849999999999999" table:style-name="ce6">
            <text:p>42.85%</text:p>
          </table:table-cell>
          <table:table-cell office:value-type="float" office:value="56104" table:style-name="ce5">
            <text:p>56,104</text:p>
          </table:table-cell>
          <table:table-cell office:value-type="percentage" office:value="0.57140000000000002" table:style-name="ce6">
            <text:p>57.14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0.875" table:style-name="ce6">
            <text:p>87.50%</text:p>
          </table:table-cell>
          <table:table-cell office:value-type="float" office:value="66571" table:style-name="ce5">
            <text:p>66,571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0.71419999999999995" table:style-name="ce6">
            <text:p>71.4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研究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percentage" office:value="1" table:style-name="ce6">
            <text:p>100.00%</text:p>
          </table:table-cell>
          <table:table-cell office:value-type="float" office:value="62886" table:style-name="ce5">
            <text:p>62,88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" table:style-name="ce6">
            <text:p>6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9</text:p>
          </table:table-cell>
          <table:table-cell office:value-type="string" table:style-name="ce4">
            <text:p>歷史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歷史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62324" table:style-name="ce5">
            <text:p>62,324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.00%</text:p>
          </table:table-cell>
          <table:table-cell office:value-type="float" office:value="52485" table:style-name="ce5">
            <text:p>52,48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72219999999999995" table:style-name="ce6">
            <text:p>72.2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percentage" office:value="1" table:style-name="ce6">
            <text:p>100.00%</text:p>
          </table:table-cell>
          <table:table-cell office:value-type="float" office:value="53495" table:style-name="ce5">
            <text:p>53,49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57140000000000002" table:style-name="ce6">
            <text:p>57.1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percentage" office:value="0.78939999999999999" table:style-name="ce6">
            <text:p>78.94%</text:p>
          </table:table-cell>
          <table:table-cell office:value-type="float" office:value="46265" table:style-name="ce5">
            <text:p>46,265</text:p>
          </table:table-cell>
          <table:table-cell office:value-type="percentage" office:value="0.89470000000000005" table:style-name="ce6">
            <text:p>89.47%</text:p>
          </table:table-cell>
          <table:table-cell office:value-type="percentage" office:value="0.6" table:style-name="ce6">
            <text:p>6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percentage" office:value="0.875" table:style-name="ce6">
            <text:p>87.50%</text:p>
          </table:table-cell>
          <table:table-cell office:value-type="float" office:value="41853" table:style-name="ce5">
            <text:p>41,853</text:p>
          </table:table-cell>
          <table:table-cell office:value-type="percentage" office:value="0.9375" table:style-name="ce6">
            <text:p>93.75%</text:p>
          </table:table-cell>
          <table:table-cell office:value-type="percentage" office:value="0.57140000000000002" table:style-name="ce6">
            <text:p>57.1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行銷流通碩士班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percentage" office:value="0.90900000000000003" table:style-name="ce6">
            <text:p>90.90%</text:p>
          </table:table-cell>
          <table:table-cell office:value-type="float" office:value="41837" table:style-name="ce5">
            <text:p>41,837</text:p>
          </table:table-cell>
          <table:table-cell office:value-type="percentage" office:value="0.90900000000000003" table:style-name="ce6">
            <text:p>90.90%</text:p>
          </table:table-cell>
          <table:table-cell office:value-type="percentage" office:value="0.6" table:style-name="ce6">
            <text:p>6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99</text:p>
          </table:table-cell>
          <table:table-cell office:value-type="string" table:style-name="ce4">
            <text:p>其他商業及管理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研究所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percentage" office:value="0.89470000000000005" table:style-name="ce6">
            <text:p>89.47%</text:p>
          </table:table-cell>
          <table:table-cell office:value-type="float" office:value="51126" table:style-name="ce5">
            <text:p>51,126</text:p>
          </table:table-cell>
          <table:table-cell office:value-type="percentage" office:value="0.89470000000000005" table:style-name="ce6">
            <text:p>89.47%</text:p>
          </table:table-cell>
          <table:table-cell office:value-type="percentage" office:value="0.82350000000000001" table:style-name="ce6">
            <text:p>82.3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percentage" office:value="1" table:style-name="ce6">
            <text:p>100.00%</text:p>
          </table:table-cell>
          <table:table-cell office:value-type="float" office:value="53437" table:style-name="ce5">
            <text:p>53,43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76919999999999999" table:style-name="ce6">
            <text:p>76.9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生物科技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研究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percentage" office:value="0.85709999999999997" table:style-name="ce6">
            <text:p>85.71%</text:p>
          </table:table-cell>
          <table:table-cell office:value-type="float" office:value="41014" table:style-name="ce5">
            <text:p>41,014</text:p>
          </table:table-cell>
          <table:table-cell office:value-type="percentage" office:value="0.85709999999999997" table:style-name="ce6">
            <text:p>85.71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percentage" office:value="1" table:style-name="ce6">
            <text:p>100.00%</text:p>
          </table:table-cell>
          <table:table-cell office:value-type="float" office:value="51459" table:style-name="ce5">
            <text:p>51,459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69230000000000003" table:style-name="ce6">
            <text:p>69.2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percentage" office:value="0.8" table:style-name="ce6">
            <text:p>80.00%</text:p>
          </table:table-cell>
          <table:table-cell office:value-type="float" office:value="55048" table:style-name="ce5">
            <text:p>55,04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碩士班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percentage" office:value="0.72719999999999996" table:style-name="ce6">
            <text:p>72.72%</text:p>
          </table:table-cell>
          <table:table-cell office:value-type="float" office:value="65572" table:style-name="ce5">
            <text:p>65,572</text:p>
          </table:table-cell>
          <table:table-cell office:value-type="percentage" office:value="0.90900000000000003" table:style-name="ce6">
            <text:p>90.90%</text:p>
          </table:table-cell>
          <table:table-cell office:value-type="percentage" office:value="0.5" table:style-name="ce6">
            <text:p>5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資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percentage" office:value="0.85709999999999997" table:style-name="ce6">
            <text:p>85.71%</text:p>
          </table:table-cell>
          <table:table-cell office:value-type="float" office:value="46173" table:style-name="ce5">
            <text:p>46,173</text:p>
          </table:table-cell>
          <table:table-cell office:value-type="percentage" office:value="0.85709999999999997" table:style-name="ce6">
            <text:p>85.71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percentage" office:value="0.8" table:style-name="ce6">
            <text:p>80.00%</text:p>
          </table:table-cell>
          <table:table-cell office:value-type="float" office:value="57251" table:style-name="ce5">
            <text:p>57,251</text:p>
          </table:table-cell>
          <table:table-cell office:value-type="percentage" office:value="0.85" table:style-name="ce6">
            <text:p>85.00%</text:p>
          </table:table-cell>
          <table:table-cell office:value-type="percentage" office:value="0.75" table:style-name="ce6">
            <text:p>7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數科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58542" table:style-name="ce5">
            <text:p>58,542</text:p>
          </table:table-cell>
          <table:table-cell office:value-type="percentage" office:value="0.75" table:style-name="ce6">
            <text:p>75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percentage" office:value="0.83599999999999997" table:style-name="ce6">
            <text:p>83.60%</text:p>
          </table:table-cell>
          <table:table-cell office:value-type="float" office:value="67652" table:style-name="ce5">
            <text:p>67,652</text:p>
          </table:table-cell>
          <table:table-cell office:value-type="percentage" office:value="0.93440000000000001" table:style-name="ce6">
            <text:p>93.44%</text:p>
          </table:table-cell>
          <table:table-cell office:value-type="percentage" office:value="0.7843" table:style-name="ce6">
            <text:p>78.4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percentage" office:value="0.85709999999999997" table:style-name="ce6">
            <text:p>85.71%</text:p>
          </table:table-cell>
          <table:table-cell office:value-type="float" office:value="53843" table:style-name="ce5">
            <text:p>53,843</text:p>
          </table:table-cell>
          <table:table-cell office:value-type="percentage" office:value="0.92849999999999999" table:style-name="ce6">
            <text:p>92.85%</text:p>
          </table:table-cell>
          <table:table-cell office:value-type="percentage" office:value="0.58330000000000004" table:style-name="ce6">
            <text:p>58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研究所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percentage" office:value="1" table:style-name="ce6">
            <text:p>100.00%</text:p>
          </table:table-cell>
          <table:table-cell office:value-type="float" office:value="58382" table:style-name="ce5">
            <text:p>58,38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75" table:style-name="ce6">
            <text:p>7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3</text:p>
          </table:table-cell>
          <table:table-cell office:value-type="string" table:style-name="ce4">
            <text:p>積體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percentage" office:value="0.85709999999999997" table:style-name="ce6">
            <text:p>85.71%</text:p>
          </table:table-cell>
          <table:table-cell office:value-type="float" office:value="57007" table:style-name="ce5">
            <text:p>57,007</text:p>
          </table:table-cell>
          <table:table-cell office:value-type="percentage" office:value="0.85709999999999997" table:style-name="ce6">
            <text:p>85.71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percentage" office:value="0.92300000000000004" table:style-name="ce6">
            <text:p>92.30%</text:p>
          </table:table-cell>
          <table:table-cell office:value-type="float" office:value="60212" table:style-name="ce5">
            <text:p>60,212</text:p>
          </table:table-cell>
          <table:table-cell office:value-type="percentage" office:value="0.92300000000000004" table:style-name="ce6">
            <text:p>92.30%</text:p>
          </table:table-cell>
          <table:table-cell office:value-type="percentage" office:value="0.58330000000000004" table:style-name="ce6">
            <text:p>58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45</text:p>
          </table:table-cell>
          <table:table-cell office:value-type="string" table:style-name="ce4">
            <text:p>電信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6">
            <text:p>100.00%</text:p>
          </table:table-cell>
          <table:table-cell office:value-type="float" office:value="55438" table:style-name="ce5">
            <text:p>55,43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percentage" office:value="0.91659999999999997" table:style-name="ce6">
            <text:p>91.66%</text:p>
          </table:table-cell>
          <table:table-cell office:value-type="float" office:value="55423" table:style-name="ce5">
            <text:p>55,42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1810000000000005" table:style-name="ce6">
            <text:p>81.8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percentage" office:value="0.89649999999999996" table:style-name="ce6">
            <text:p>89.65%</text:p>
          </table:table-cell>
          <table:table-cell office:value-type="float" office:value="56182" table:style-name="ce5">
            <text:p>56,182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0759999999999998" table:style-name="ce6">
            <text:p>80.7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社會服務學門</text:p>
          </table:table-cell>
          <table:table-cell office:value-type="string" table:style-name="ce4">
            <text:p>7601</text:p>
          </table:table-cell>
          <table:table-cell office:value-type="string" table:style-name="ce4">
            <text:p>身心障礙服務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諮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percentage" office:value="0.6" table:style-name="ce6">
            <text:p>60.00%</text:p>
          </table:table-cell>
          <table:table-cell office:value-type="float" office:value="63435" table:style-name="ce5">
            <text:p>63,435</text:p>
          </table:table-cell>
          <table:table-cell office:value-type="percentage" office:value="0.8" table:style-name="ce6">
            <text:p>80.00%</text:p>
          </table:table-cell>
          <table:table-cell office:value-type="percentage" office:value="0.66659999999999997" table:style-name="ce6">
            <text:p>66.6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健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.00%</text:p>
          </table:table-cell>
          <table:table-cell office:value-type="float" office:value="71124" table:style-name="ce5">
            <text:p>71,124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75" table:style-name="ce6">
            <text:p>75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percentage" office:value="0.9375" table:style-name="ce6">
            <text:p>93.75%</text:p>
          </table:table-cell>
          <table:table-cell office:value-type="float" office:value="89131" table:style-name="ce5">
            <text:p>89,131</text:p>
          </table:table-cell>
          <table:table-cell office:value-type="percentage" office:value="0.97909999999999997" table:style-name="ce6">
            <text:p>97.91%</text:p>
          </table:table-cell>
          <table:table-cell office:value-type="percentage" office:value="0.93330000000000002" table:style-name="ce6">
            <text:p>93.33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研所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percentage" office:value="0.95" table:style-name="ce6">
            <text:p>95.00%</text:p>
          </table:table-cell>
          <table:table-cell office:value-type="float" office:value="83328" table:style-name="ce5">
            <text:p>83,32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9470000000000005" table:style-name="ce6">
            <text:p>89.47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在職專班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percentage" office:value="0.93330000000000002" table:style-name="ce6">
            <text:p>93.33%</text:p>
          </table:table-cell>
          <table:table-cell office:value-type="float" office:value="79261" table:style-name="ce5">
            <text:p>79,261</text:p>
          </table:table-cell>
          <table:table-cell office:value-type="percentage" office:value="0.93330000000000002" table:style-name="ce6">
            <text:p>93.33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教學碩士班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percentage" office:value="0.95309999999999995" table:style-name="ce6">
            <text:p>95.31%</text:p>
          </table:table-cell>
          <table:table-cell office:value-type="float" office:value="88561" table:style-name="ce5">
            <text:p>88,561</text:p>
          </table:table-cell>
          <table:table-cell office:value-type="percentage" office:value="0.96870000000000001" table:style-name="ce6">
            <text:p>96.87%</text:p>
          </table:table-cell>
          <table:table-cell office:value-type="percentage" office:value="0.90159999999999996" table:style-name="ce6">
            <text:p>90.1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percentage" office:value="0.80549999999999999" table:style-name="ce6">
            <text:p>80.55%</text:p>
          </table:table-cell>
          <table:table-cell office:value-type="float" office:value="81060" table:style-name="ce5">
            <text:p>81,060</text:p>
          </table:table-cell>
          <table:table-cell office:value-type="percentage" office:value="0.97219999999999995" table:style-name="ce6">
            <text:p>97.22%</text:p>
          </table:table-cell>
          <table:table-cell office:value-type="percentage" office:value="0.79310000000000003" table:style-name="ce6">
            <text:p>79.3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0.875" table:style-name="ce6">
            <text:p>87.50%</text:p>
          </table:table-cell>
          <table:table-cell office:value-type="float" office:value="75971" table:style-name="ce5">
            <text:p>75,971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5709999999999997" table:style-name="ce6">
            <text:p>85.7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percentage" office:value="0.86360000000000003" table:style-name="ce6">
            <text:p>86.36%</text:p>
          </table:table-cell>
          <table:table-cell office:value-type="float" office:value="80925" table:style-name="ce5">
            <text:p>80,92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percentage" office:value="1" table:style-name="ce6">
            <text:p>100.00%</text:p>
          </table:table-cell>
          <table:table-cell office:value-type="float" office:value="89458" table:style-name="ce5">
            <text:p>89,45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教學碩士班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0.875" table:style-name="ce6">
            <text:p>87.50%</text:p>
          </table:table-cell>
          <table:table-cell office:value-type="float" office:value="81389" table:style-name="ce5">
            <text:p>81,389</text:p>
          </table:table-cell>
          <table:table-cell office:value-type="percentage" office:value="0.875" table:style-name="ce6">
            <text:p>87.50%</text:p>
          </table:table-cell>
          <table:table-cell office:value-type="percentage" office:value="0.85709999999999997" table:style-name="ce6">
            <text:p>85.7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.00%</text:p>
          </table:table-cell>
          <table:table-cell office:value-type="float" office:value="78367" table:style-name="ce5">
            <text:p>78,36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percentage" office:value="0.76919999999999999" table:style-name="ce6">
            <text:p>76.92%</text:p>
          </table:table-cell>
          <table:table-cell office:value-type="float" office:value="76956" table:style-name="ce5">
            <text:p>76,95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percentage" office:value="0.875" table:style-name="ce6">
            <text:p>87.50%</text:p>
          </table:table-cell>
          <table:table-cell office:value-type="float" office:value="77997" table:style-name="ce5">
            <text:p>77,99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2849999999999999" table:style-name="ce6">
            <text:p>92.8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教學碩士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.00%</text:p>
          </table:table-cell>
          <table:table-cell office:value-type="float" office:value="75299" table:style-name="ce5">
            <text:p>75,299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percentage" office:value="0.69689999999999996" table:style-name="ce6">
            <text:p>69.69%</text:p>
          </table:table-cell>
          <table:table-cell office:value-type="float" office:value="93859" table:style-name="ce5">
            <text:p>93,859</text:p>
          </table:table-cell>
          <table:table-cell office:value-type="percentage" office:value="0.93930000000000002" table:style-name="ce6">
            <text:p>93.93%</text:p>
          </table:table-cell>
          <table:table-cell office:value-type="percentage" office:value="0.6956" table:style-name="ce6">
            <text:p>69.5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國際企業經營管理在職碩士班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percentage" office:value="0.8085" table:style-name="ce6">
            <text:p>80.85%</text:p>
          </table:table-cell>
          <table:table-cell office:value-type="float" office:value="77777" table:style-name="ce5">
            <text:p>77,777</text:p>
          </table:table-cell>
          <table:table-cell office:value-type="percentage" office:value="0.93610000000000004" table:style-name="ce6">
            <text:p>93.61%</text:p>
          </table:table-cell>
          <table:table-cell office:value-type="percentage" office:value="0.86839999999999995" table:style-name="ce6">
            <text:p>86.8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教學碩士班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percentage" office:value="1" table:style-name="ce6">
            <text:p>100.00%</text:p>
          </table:table-cell>
          <table:table-cell office:value-type="float" office:value="75895" table:style-name="ce5">
            <text:p>75,89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" table:style-name="ce6">
            <text:p>9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.00%</text:p>
          </table:table-cell>
          <table:table-cell office:value-type="float" office:value="84725" table:style-name="ce5">
            <text:p>84,725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875" table:style-name="ce6">
            <text:p>87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percentage" office:value="0.86660000000000004" table:style-name="ce6">
            <text:p>86.66%</text:p>
          </table:table-cell>
          <table:table-cell office:value-type="float" office:value="78337" table:style-name="ce5">
            <text:p>78,33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6150000000000002" table:style-name="ce6">
            <text:p>96.1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percentage" office:value="0.95" table:style-name="ce6">
            <text:p>95.00%</text:p>
          </table:table-cell>
          <table:table-cell office:value-type="float" office:value="78243" table:style-name="ce5">
            <text:p>78,243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78939999999999999" table:style-name="ce6">
            <text:p>78.9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碩士學位班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percentage" office:value="0.875" table:style-name="ce6">
            <text:p>87.50%</text:p>
          </table:table-cell>
          <table:table-cell office:value-type="float" office:value="105017" table:style-name="ce5">
            <text:p>105,017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style-name="ce6">
            <text:p>100.00%</text:p>
          </table:table-cell>
          <table:table-cell office:value-type="float" office:value="86718" table:style-name="ce5">
            <text:p>86,718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percentage" office:value="1" table:style-name="ce6">
            <text:p>100.00%</text:p>
          </table:table-cell>
          <table:table-cell office:value-type="float" office:value="75636" table:style-name="ce5">
            <text:p>75,636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4440000000000002" table:style-name="ce6">
            <text:p>94.4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percentage" office:value="0.77769999999999995" table:style-name="ce6">
            <text:p>77.77%</text:p>
          </table:table-cell>
          <table:table-cell office:value-type="float" office:value="37011" table:style-name="ce5">
            <text:p>37,011</text:p>
          </table:table-cell>
          <table:table-cell office:value-type="percentage" office:value="0.86660000000000004" table:style-name="ce6">
            <text:p>86.66%</text:p>
          </table:table-cell>
          <table:table-cell office:value-type="percentage" office:value="0.57140000000000002" table:style-name="ce6">
            <text:p>57.14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percentage" office:value="0.70369999999999999" table:style-name="ce6">
            <text:p>70.37%</text:p>
          </table:table-cell>
          <table:table-cell office:value-type="float" office:value="36962" table:style-name="ce5">
            <text:p>36,962</text:p>
          </table:table-cell>
          <table:table-cell office:value-type="percentage" office:value="0.88880000000000003" table:style-name="ce6">
            <text:p>88.88%</text:p>
          </table:table-cell>
          <table:table-cell office:value-type="percentage" office:value="0.63149999999999995" table:style-name="ce6">
            <text:p>63.1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5</text:p>
          </table:table-cell>
          <table:table-cell office:value-type="string" table:style-name="ce4">
            <text:p>體育系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percentage" office:value="0.81810000000000005" table:style-name="ce6">
            <text:p>81.81%</text:p>
          </table:table-cell>
          <table:table-cell office:value-type="float" office:value="38267" table:style-name="ce5">
            <text:p>38,267</text:p>
          </table:table-cell>
          <table:table-cell office:value-type="percentage" office:value="0.90900000000000003" table:style-name="ce6">
            <text:p>90.90%</text:p>
          </table:table-cell>
          <table:table-cell office:value-type="percentage" office:value="0.51849999999999996" table:style-name="ce6">
            <text:p>51.8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percentage" office:value="0.83009999999999995" table:style-name="ce6">
            <text:p>83.01%</text:p>
          </table:table-cell>
          <table:table-cell office:value-type="float" office:value="57127" table:style-name="ce5">
            <text:p>57,127</text:p>
          </table:table-cell>
          <table:table-cell office:value-type="percentage" office:value="0.98109999999999997" table:style-name="ce6">
            <text:p>98.11%</text:p>
          </table:table-cell>
          <table:table-cell office:value-type="percentage" office:value="0.84089999999999998" table:style-name="ce6">
            <text:p>84.09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percentage" office:value="0.77270000000000005" table:style-name="ce6">
            <text:p>77.27%</text:p>
          </table:table-cell>
          <table:table-cell office:value-type="float" office:value="35835" table:style-name="ce5">
            <text:p>35,835</text:p>
          </table:table-cell>
          <table:table-cell office:value-type="percentage" office:value="0.90900000000000003" table:style-name="ce6">
            <text:p>90.90%</text:p>
          </table:table-cell>
          <table:table-cell office:value-type="percentage" office:value="0.58819999999999995" table:style-name="ce6">
            <text:p>58.8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percentage" office:value="0.85709999999999997" table:style-name="ce6">
            <text:p>85.71%</text:p>
          </table:table-cell>
          <table:table-cell office:value-type="float" office:value="44039" table:style-name="ce5">
            <text:p>44,039</text:p>
          </table:table-cell>
          <table:table-cell office:value-type="percentage" office:value="0.9365" table:style-name="ce6">
            <text:p>93.65%</text:p>
          </table:table-cell>
          <table:table-cell office:value-type="percentage" office:value="0.59250000000000003" table:style-name="ce6">
            <text:p>59.25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percentage" office:value="0.83720000000000006" table:style-name="ce6">
            <text:p>83.72%</text:p>
          </table:table-cell>
          <table:table-cell office:value-type="float" office:value="46503" table:style-name="ce5">
            <text:p>46,503</text:p>
          </table:table-cell>
          <table:table-cell office:value-type="percentage" office:value="0.90690000000000004" table:style-name="ce6">
            <text:p>90.69%</text:p>
          </table:table-cell>
          <table:table-cell office:value-type="percentage" office:value="0.61109999999999998" table:style-name="ce6">
            <text:p>61.1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percentage" office:value="0.80759999999999998" table:style-name="ce6">
            <text:p>80.76%</text:p>
          </table:table-cell>
          <table:table-cell office:value-type="float" office:value="43520" table:style-name="ce5">
            <text:p>43,520</text:p>
          </table:table-cell>
          <table:table-cell office:value-type="percentage" office:value="0.92300000000000004" table:style-name="ce6">
            <text:p>92.30%</text:p>
          </table:table-cell>
          <table:table-cell office:value-type="percentage" office:value="0.85709999999999997" table:style-name="ce6">
            <text:p>85.7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percentage" office:value="0.85" table:style-name="ce6">
            <text:p>85.00%</text:p>
          </table:table-cell>
          <table:table-cell office:value-type="float" office:value="45829" table:style-name="ce5">
            <text:p>45,829</text:p>
          </table:table-cell>
          <table:table-cell office:value-type="percentage" office:value="0.95" table:style-name="ce6">
            <text:p>95.00%</text:p>
          </table:table-cell>
          <table:table-cell office:value-type="percentage" office:value="0.64700000000000002" table:style-name="ce6">
            <text:p>64.7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percentage" office:value="0.92300000000000004" table:style-name="ce6">
            <text:p>92.30%</text:p>
          </table:table-cell>
          <table:table-cell office:value-type="float" office:value="43817" table:style-name="ce5">
            <text:p>43,817</text:p>
          </table:table-cell>
          <table:table-cell office:value-type="percentage" office:value="0.96150000000000002" table:style-name="ce6">
            <text:p>96.15%</text:p>
          </table:table-cell>
          <table:table-cell office:value-type="percentage" office:value="0.85409999999999997" table:style-name="ce6">
            <text:p>85.4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percentage" office:value="0.78120000000000001" table:style-name="ce6">
            <text:p>78.12%</text:p>
          </table:table-cell>
          <table:table-cell office:value-type="float" office:value="32574" table:style-name="ce5">
            <text:p>32,574</text:p>
          </table:table-cell>
          <table:table-cell office:value-type="percentage" office:value="0.90620000000000001" table:style-name="ce6">
            <text:p>90.62%</text:p>
          </table:table-cell>
          <table:table-cell office:value-type="percentage" office:value="0.68" table:style-name="ce6">
            <text:p>68.0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percentage" office:value="0.94440000000000002" table:style-name="ce6">
            <text:p>94.44%</text:p>
          </table:table-cell>
          <table:table-cell office:value-type="float" office:value="49746" table:style-name="ce5">
            <text:p>49,746</text:p>
          </table:table-cell>
          <table:table-cell office:value-type="percentage" office:value="0.94440000000000002" table:style-name="ce6">
            <text:p>94.44%</text:p>
          </table:table-cell>
          <table:table-cell office:value-type="percentage" office:value="0.58819999999999995" table:style-name="ce6">
            <text:p>58.8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45061" table:style-name="ce5">
            <text:p>45,061</text:p>
          </table:table-cell>
          <table:table-cell office:value-type="percentage" office:value="0.91659999999999997" table:style-name="ce6">
            <text:p>91.66%</text:p>
          </table:table-cell>
          <table:table-cell office:value-type="percentage" office:value="0.625" table:style-name="ce6">
            <text:p>62.5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percentage" office:value="0.72219999999999995" table:style-name="ce6">
            <text:p>72.22%</text:p>
          </table:table-cell>
          <table:table-cell office:value-type="float" office:value="41119" table:style-name="ce5">
            <text:p>41,119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84609999999999996" table:style-name="ce6">
            <text:p>84.61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percentage" office:value="0.89470000000000005" table:style-name="ce6">
            <text:p>89.47%</text:p>
          </table:table-cell>
          <table:table-cell office:value-type="float" office:value="46574" table:style-name="ce5">
            <text:p>46,574</text:p>
          </table:table-cell>
          <table:table-cell office:value-type="percentage" office:value="0.97360000000000002" table:style-name="ce6">
            <text:p>97.36%</text:p>
          </table:table-cell>
          <table:table-cell office:value-type="percentage" office:value="0.73519999999999996" table:style-name="ce6">
            <text:p>73.52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percentage" office:value="0.88" table:style-name="ce6">
            <text:p>88.00%</text:p>
          </table:table-cell>
          <table:table-cell office:value-type="float" office:value="35721" table:style-name="ce5">
            <text:p>35,721</text:p>
          </table:table-cell>
          <table:table-cell office:value-type="percentage" office:value="0.92" table:style-name="ce6">
            <text:p>92.00%</text:p>
          </table:table-cell>
          <table:table-cell office:value-type="percentage" office:value="0.77270000000000005" table:style-name="ce6">
            <text:p>77.27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percentage" office:value="0.73329999999999995" table:style-name="ce6">
            <text:p>73.33%</text:p>
          </table:table-cell>
          <table:table-cell office:value-type="float" office:value="47847" table:style-name="ce5">
            <text:p>47,847</text:p>
          </table:table-cell>
          <table:table-cell office:value-type="percentage" office:value="0.8" table:style-name="ce6">
            <text:p>80.00%</text:p>
          </table:table-cell>
          <table:table-cell office:value-type="percentage" office:value="0.90900000000000003" table:style-name="ce6">
            <text:p>90.90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percentage" office:value="0.88880000000000003" table:style-name="ce6">
            <text:p>88.88%</text:p>
          </table:table-cell>
          <table:table-cell office:value-type="float" office:value="41766" table:style-name="ce5">
            <text:p>41,766</text:p>
          </table:table-cell>
          <table:table-cell office:value-type="percentage" office:value="0.96289999999999998" table:style-name="ce6">
            <text:p>96.29%</text:p>
          </table:table-cell>
          <table:table-cell office:value-type="percentage" office:value="0.79159999999999997" table:style-name="ce6">
            <text:p>79.16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percentage" office:value="0.83330000000000004" table:style-name="ce6">
            <text:p>83.33%</text:p>
          </table:table-cell>
          <table:table-cell office:value-type="float" office:value="36655" table:style-name="ce5">
            <text:p>36,655</text:p>
          </table:table-cell>
          <table:table-cell office:value-type="percentage" office:value="0.83330000000000004" table:style-name="ce6">
            <text:p>83.33%</text:p>
          </table:table-cell>
          <table:table-cell office:value-type="percentage" office:value="0.73329999999999995" table:style-name="ce6">
            <text:p>73.33%</text:p>
          </table:table-cell>
          <table:table-cell table:number-columns-repeated="16360"/>
        </table:table-row>
        <table:table-row table:number-rows-repeated="1048255" table:style-name="ro1">
          <table:table-cell table:number-columns-repeated="16384"/>
        </table:table-row>
      </table:table>
      <table:table table:name="99_行業別人數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8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4" table:number-columns-repeated="16" table:default-cell-style-name="ce2"/>
        <table:table-column table:style-name="co10" table:number-columns-repeated="4" table:default-cell-style-name="ce2"/>
        <table:table-column table:style-name="co6" table:number-columns-repeated="16350" table:default-cell-style-name="ce2"/>
        <table:table-row table:style-name="ro1">
          <table:table-cell office:value-type="string" table:number-columns-spanned="34" table:number-rows-spanned="1" table:style-name="ce11">
            <text:p>99學年大專校院畢業生就業流向人數統計表─按校別、科系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22">
            <text:p>(主要工作有薪資所得人數的就業流向人數分佈)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table:style-name="ce7">
            <text:p>畢業學年</text:p>
          </table:table-cell>
          <table:table-cell office:value-type="string" table:style-name="ce7">
            <text:p>薪資年</text:p>
          </table:table-cell>
          <table:table-cell office:value-type="string" table:style-name="ce7">
            <text:p>學校代碼</text:p>
          </table:table-cell>
          <table:table-cell office:value-type="string" table:style-name="ce7">
            <text:p>學校名稱</text:p>
          </table:table-cell>
          <table:table-cell office:value-type="string" table:style-name="ce7">
            <text:p>體系別</text:p>
          </table:table-cell>
          <table:table-cell office:value-type="string" table:style-name="ce7">
            <text:p>公私立別</text:p>
          </table:table-cell>
          <table:table-cell office:value-type="string" table:style-name="ce7">
            <text:p>等級</text:p>
          </table:table-cell>
          <table:table-cell office:value-type="string" table:style-name="ce7">
            <text:p>學制別</text:p>
          </table:table-cell>
          <table:table-cell office:value-type="string" table:style-name="ce7">
            <text:p>學門代碼</text:p>
          </table:table-cell>
          <table:table-cell office:value-type="string" table:style-name="ce7">
            <text:p>學門名稱</text:p>
          </table:table-cell>
          <table:table-cell office:value-type="string" table:style-name="ce7">
            <text:p>學類代碼</text:p>
          </table:table-cell>
          <table:table-cell office:value-type="string" table:style-name="ce7">
            <text:p>學類名稱</text:p>
          </table:table-cell>
          <table:table-cell office:value-type="string" table:style-name="ce7">
            <text:p>科系代碼</text:p>
          </table:table-cell>
          <table:table-cell office:value-type="string" table:style-name="ce7">
            <text:p>科系名稱</text:p>
          </table:table-cell>
          <table:table-cell office:value-type="string" table:style-name="ce7">
            <text:p>總計</text:p>
          </table:table-cell>
          <table:table-cell office:value-type="string" table:style-name="ce3">
            <text:p>01_農、林、漁、牧業</text:p>
          </table:table-cell>
          <table:table-cell office:value-type="string" table:style-name="ce3">
            <text:p>02_礦業及土石採取業</text:p>
          </table:table-cell>
          <table:table-cell office:value-type="string" table:style-name="ce3">
            <text:p>03_製造業</text:p>
          </table:table-cell>
          <table:table-cell office:value-type="string" table:style-name="ce3">
            <text:p>04_電力及燃氣供應業</text:p>
          </table:table-cell>
          <table:table-cell office:value-type="string" table:style-name="ce3">
            <text:p>05_用水供應及污染整治業</text:p>
          </table:table-cell>
          <table:table-cell office:value-type="string" table:style-name="ce3">
            <text:p>06_營造業</text:p>
          </table:table-cell>
          <table:table-cell office:value-type="string" table:style-name="ce3">
            <text:p>07_批發及零售業</text:p>
          </table:table-cell>
          <table:table-cell office:value-type="string" table:style-name="ce3">
            <text:p>08_運輸及倉儲業</text:p>
          </table:table-cell>
          <table:table-cell office:value-type="string" table:style-name="ce3">
            <text:p>09_住宿及餐飲業</text:p>
          </table:table-cell>
          <table:table-cell office:value-type="string" table:style-name="ce3">
            <text:p>10_資訊及通訊傳播業</text:p>
          </table:table-cell>
          <table:table-cell office:value-type="string" table:style-name="ce3">
            <text:p>11_金融及保險業</text:p>
          </table:table-cell>
          <table:table-cell office:value-type="string" table:style-name="ce3">
            <text:p>12_不動產業</text:p>
          </table:table-cell>
          <table:table-cell office:value-type="string" table:style-name="ce3">
            <text:p>13_專業、科學及技術服務業</text:p>
          </table:table-cell>
          <table:table-cell office:value-type="string" table:style-name="ce3">
            <text:p>14_支援服務業</text:p>
          </table:table-cell>
          <table:table-cell office:value-type="string" table:style-name="ce3">
            <text:p>15_公共行政及國防；強制性社會安全</text:p>
          </table:table-cell>
          <table:table-cell office:value-type="string" table:style-name="ce3">
            <text:p>16_教育服務業</text:p>
          </table:table-cell>
          <table:table-cell office:value-type="string" table:style-name="ce3">
            <text:p>17_醫療保健及社會工作服務業</text:p>
          </table:table-cell>
          <table:table-cell office:value-type="string" table:style-name="ce3">
            <text:p>18_藝術、娛樂及休閒服務業</text:p>
          </table:table-cell>
          <table:table-cell office:value-type="string" table:style-name="ce3">
            <text:p>19_其他服務業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業教育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教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碩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5</text:p>
          </table:table-cell>
          <table:table-cell office:value-type="string" table:style-name="ce4">
            <text:p>翻譯學類</text:p>
          </table:table-cell>
          <table:table-cell office:value-type="string" table:style-name="ce4">
            <text:p>220501</text:p>
          </table:table-cell>
          <table:table-cell office:value-type="string" table:style-name="ce4">
            <text:p>翻譯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9</text:p>
          </table:table-cell>
          <table:table-cell office:value-type="string" table:style-name="ce4">
            <text:p>歷史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歷史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行銷流通碩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99</text:p>
          </table:table-cell>
          <table:table-cell office:value-type="string" table:style-name="ce4">
            <text:p>其他商業及管理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研究所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生物科技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研究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碩士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資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數科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研究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3</text:p>
          </table:table-cell>
          <table:table-cell office:value-type="string" table:style-name="ce4">
            <text:p>積體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社會服務學門</text:p>
          </table:table-cell>
          <table:table-cell office:value-type="string" table:style-name="ce4">
            <text:p>7601</text:p>
          </table:table-cell>
          <table:table-cell office:value-type="string" table:style-name="ce4">
            <text:p>身心障礙服務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諮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3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4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健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研所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在職專班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教學碩士班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教學碩士班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教學碩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國際企業經營管理在職碩士班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教學碩士班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碩士學位班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5</text:p>
          </table:table-cell>
          <table:table-cell office:value-type="string" table:style-name="ce4">
            <text:p>體育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業教育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教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碩士班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9</text:p>
          </table:table-cell>
          <table:table-cell office:value-type="string" table:style-name="ce4">
            <text:p>輕障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8</text:p>
          </table:table-cell>
          <table:table-cell office:value-type="string" table:style-name="ce4">
            <text:p>教育科技學類</text:p>
          </table:table-cell>
          <table:table-cell office:value-type="string" table:style-name="ce4">
            <text:p>140806</text:p>
          </table:table-cell>
          <table:table-cell office:value-type="string" table:style-name="ce4">
            <text:p>數習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研究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5</text:p>
          </table:table-cell>
          <table:table-cell office:value-type="string" table:style-name="ce4">
            <text:p>翻譯學類</text:p>
          </table:table-cell>
          <table:table-cell office:value-type="string" table:style-name="ce4">
            <text:p>220501</text:p>
          </table:table-cell>
          <table:table-cell office:value-type="string" table:style-name="ce4">
            <text:p>翻譯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9</text:p>
          </table:table-cell>
          <table:table-cell office:value-type="string" table:style-name="ce4">
            <text:p>歷史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歷史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行銷流通碩士班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99</text:p>
          </table:table-cell>
          <table:table-cell office:value-type="string" table:style-name="ce4">
            <text:p>其他商業及管理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研究所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生物科技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研究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碩士班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資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數科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研究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3</text:p>
          </table:table-cell>
          <table:table-cell office:value-type="string" table:style-name="ce4">
            <text:p>積體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45</text:p>
          </table:table-cell>
          <table:table-cell office:value-type="string" table:style-name="ce4">
            <text:p>電信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社會服務學門</text:p>
          </table:table-cell>
          <table:table-cell office:value-type="string" table:style-name="ce4">
            <text:p>7601</text:p>
          </table:table-cell>
          <table:table-cell office:value-type="string" table:style-name="ce4">
            <text:p>身心障礙服務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諮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2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3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4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健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研所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在職專班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教學碩士班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教學碩士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教學碩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國際企業經營管理在職碩士班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教學碩士班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碩士學位班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5</text:p>
          </table:table-cell>
          <table:table-cell office:value-type="string" table:style-name="ce4">
            <text:p>體育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業教育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教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碩士班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9</text:p>
          </table:table-cell>
          <table:table-cell office:value-type="string" table:style-name="ce4">
            <text:p>輕障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8</text:p>
          </table:table-cell>
          <table:table-cell office:value-type="string" table:style-name="ce4">
            <text:p>教育科技學類</text:p>
          </table:table-cell>
          <table:table-cell office:value-type="string" table:style-name="ce4">
            <text:p>140806</text:p>
          </table:table-cell>
          <table:table-cell office:value-type="string" table:style-name="ce4">
            <text:p>數習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研究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5</text:p>
          </table:table-cell>
          <table:table-cell office:value-type="string" table:style-name="ce4">
            <text:p>翻譯學類</text:p>
          </table:table-cell>
          <table:table-cell office:value-type="string" table:style-name="ce4">
            <text:p>220501</text:p>
          </table:table-cell>
          <table:table-cell office:value-type="string" table:style-name="ce4">
            <text:p>翻譯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9</text:p>
          </table:table-cell>
          <table:table-cell office:value-type="string" table:style-name="ce4">
            <text:p>歷史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歷史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行銷流通碩士班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99</text:p>
          </table:table-cell>
          <table:table-cell office:value-type="string" table:style-name="ce4">
            <text:p>其他商業及管理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研究所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生物科技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研究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碩士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資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數科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研究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3</text:p>
          </table:table-cell>
          <table:table-cell office:value-type="string" table:style-name="ce4">
            <text:p>積體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45</text:p>
          </table:table-cell>
          <table:table-cell office:value-type="string" table:style-name="ce4">
            <text:p>電信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社會服務學門</text:p>
          </table:table-cell>
          <table:table-cell office:value-type="string" table:style-name="ce4">
            <text:p>7601</text:p>
          </table:table-cell>
          <table:table-cell office:value-type="string" table:style-name="ce4">
            <text:p>身心障礙服務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諮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1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2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3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4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健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研所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在職專班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教學碩士班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教學碩士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教學碩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國際企業經營管理在職碩士班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教學碩士班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碩士學位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5</text:p>
          </table:table-cell>
          <table:table-cell office:value-type="string" table:style-name="ce4">
            <text:p>體育系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業教育學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殊教育學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導與諮商學系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35歲以上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博士</text:p>
          </table:table-cell>
          <table:table-cell office:value-type="string" table:style-name="ce4">
            <text:p>未滿35歲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學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教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學教育研究所碩士班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9</text:p>
          </table:table-cell>
          <table:table-cell office:value-type="string" table:style-name="ce4">
            <text:p>輕障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8</text:p>
          </table:table-cell>
          <table:table-cell office:value-type="string" table:style-name="ce4">
            <text:p>教育科技學類</text:p>
          </table:table-cell>
          <table:table-cell office:value-type="string" table:style-name="ce4">
            <text:p>140806</text:p>
          </table:table-cell>
          <table:table-cell office:value-type="string" table:style-name="ce4">
            <text:p>數習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28</text:p>
          </table:table-cell>
          <table:table-cell office:value-type="string" table:style-name="ce4">
            <text:p>兒童英語研究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5</text:p>
          </table:table-cell>
          <table:table-cell office:value-type="string" table:style-name="ce4">
            <text:p>翻譯學類</text:p>
          </table:table-cell>
          <table:table-cell office:value-type="string" table:style-name="ce4">
            <text:p>220501</text:p>
          </table:table-cell>
          <table:table-cell office:value-type="string" table:style-name="ce4">
            <text:p>翻譯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9</text:p>
          </table:table-cell>
          <table:table-cell office:value-type="string" table:style-name="ce4">
            <text:p>歷史學類</text:p>
          </table:table-cell>
          <table:table-cell office:value-type="string" table:style-name="ce4">
            <text:p>220901</text:p>
          </table:table-cell>
          <table:table-cell office:value-type="string" table:style-name="ce4">
            <text:p>歷史所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行銷流通碩士班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99</text:p>
          </table:table-cell>
          <table:table-cell office:value-type="string" table:style-name="ce4">
            <text:p>其他商業及管理學類</text:p>
          </table:table-cell>
          <table:table-cell office:value-type="string" table:style-name="ce4">
            <text:p>349919</text:p>
          </table:table-cell>
          <table:table-cell office:value-type="string" table:style-name="ce4">
            <text:p>人力資源管理研究所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生物科技學類</text:p>
          </table:table-cell>
          <table:table-cell office:value-type="string" table:style-name="ce4">
            <text:p>420301</text:p>
          </table:table-cell>
          <table:table-cell office:value-type="string" table:style-name="ce4">
            <text:p>生物技術研究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碩士班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2</text:p>
          </table:table-cell>
          <table:table-cell office:value-type="string" table:style-name="ce4">
            <text:p>統計學類</text:p>
          </table:table-cell>
          <table:table-cell office:value-type="string" table:style-name="ce4">
            <text:p>460201</text:p>
          </table:table-cell>
          <table:table-cell office:value-type="string" table:style-name="ce4">
            <text:p>統資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數科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研究所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3</text:p>
          </table:table-cell>
          <table:table-cell office:value-type="string" table:style-name="ce4">
            <text:p>積體所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45</text:p>
          </table:table-cell>
          <table:table-cell office:value-type="string" table:style-name="ce4">
            <text:p>電信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03</text:p>
          </table:table-cell>
          <table:table-cell office:value-type="string" table:style-name="ce4">
            <text:p>車輛科技研究所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社會服務學門</text:p>
          </table:table-cell>
          <table:table-cell office:value-type="string" table:style-name="ce4">
            <text:p>7601</text:p>
          </table:table-cell>
          <table:table-cell office:value-type="string" table:style-name="ce4">
            <text:p>身心障礙服務學類</text:p>
          </table:table-cell>
          <table:table-cell office:value-type="string" table:style-name="ce4">
            <text:p>760102</text:p>
          </table:table-cell>
          <table:table-cell office:value-type="string" table:style-name="ce4">
            <text:p>復諮所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1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2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3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4</text:p>
          </table:table-cell>
          <table:table-cell office:value-type="string" table:style-name="ce4">
            <text:p>應運所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民生學門</text:p>
          </table:table-cell>
          <table:table-cell office:value-type="string" table:style-name="ce4">
            <text:p>8104</text:p>
          </table:table-cell>
          <table:table-cell office:value-type="string" table:style-name="ce4">
            <text:p>運動科技學類</text:p>
          </table:table-cell>
          <table:table-cell office:value-type="string" table:style-name="ce4">
            <text:p>810405</text:p>
          </table:table-cell>
          <table:table-cell office:value-type="string" table:style-name="ce4">
            <text:p>運健所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綜合教育學類</text:p>
          </table:table-cell>
          <table:table-cell office:value-type="string" table:style-name="ce4">
            <text:p>140101</text:p>
          </table:table-cell>
          <table:table-cell office:value-type="string" table:style-name="ce4">
            <text:p>教研所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06</text:p>
          </table:table-cell>
          <table:table-cell office:value-type="string" table:style-name="ce4">
            <text:p>科研所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普通科目教育學類</text:p>
          </table:table-cell>
          <table:table-cell office:value-type="string" table:style-name="ce4">
            <text:p>140221</text:p>
          </table:table-cell>
          <table:table-cell office:value-type="string" table:style-name="ce4">
            <text:p>公共事務與公民教育學系碩士在職專班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教學碩士班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1</text:p>
          </table:table-cell>
          <table:table-cell office:value-type="string" table:style-name="ce4">
            <text:p>藝教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7</text:p>
          </table:table-cell>
          <table:table-cell office:value-type="string" table:style-name="ce4">
            <text:p>資優所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台灣語文學類</text:p>
          </table:table-cell>
          <table:table-cell office:value-type="string" table:style-name="ce4">
            <text:p>220101</text:p>
          </table:table-cell>
          <table:table-cell office:value-type="string" table:style-name="ce4">
            <text:p>台灣文學研究所教學碩士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教學碩士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國際企業經營管理在職碩士班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教學碩士班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8</text:p>
          </table:table-cell>
          <table:table-cell office:value-type="string" table:style-name="ce4">
            <text:p>光電科技碩士學位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碩士</text:p>
          </table:table-cell>
          <table:table-cell office:value-type="string" table:style-name="ce4">
            <text:p>在職專班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1</text:p>
          </table:table-cell>
          <table:table-cell office:value-type="string" table:style-name="ce4">
            <text:p>工業教育與技術學系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03</text:p>
          </table:table-cell>
          <table:table-cell office:value-type="string" table:style-name="ce4">
            <text:p>商教系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3</text:p>
          </table:table-cell>
          <table:table-cell office:value-type="string" table:style-name="ce4">
            <text:p>專業科目教育學類</text:p>
          </table:table-cell>
          <table:table-cell office:value-type="string" table:style-name="ce4">
            <text:p>140315</text:p>
          </table:table-cell>
          <table:table-cell office:value-type="string" table:style-name="ce4">
            <text:p>體育系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教育學門</text:p>
          </table:table-cell>
          <table:table-cell office:value-type="string" table:style-name="ce4">
            <text:p>1406</text:p>
          </table:table-cell>
          <table:table-cell office:value-type="string" table:style-name="ce4">
            <text:p>特殊教育學類</text:p>
          </table:table-cell>
          <table:table-cell office:value-type="string" table:style-name="ce4">
            <text:p>140601</text:p>
          </table:table-cell>
          <table:table-cell office:value-type="string" table:style-name="ce4">
            <text:p>特教系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藝術學門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美術學類</text:p>
          </table:table-cell>
          <table:table-cell office:value-type="string" table:style-name="ce4">
            <text:p>210101</text:p>
          </table:table-cell>
          <table:table-cell office:value-type="string" table:style-name="ce4">
            <text:p>美術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中國語文學類</text:p>
          </table:table-cell>
          <table:table-cell office:value-type="string" table:style-name="ce4">
            <text:p>220201</text:p>
          </table:table-cell>
          <table:table-cell office:value-type="string" table:style-name="ce4">
            <text:p>國文系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人文學門</text:p>
          </table:table-cell>
          <table:table-cell office:value-type="string" table:style-name="ce4">
            <text:p>2203</text:p>
          </table:table-cell>
          <table:table-cell office:value-type="string" table:style-name="ce4">
            <text:p>外國語文學類</text:p>
          </table:table-cell>
          <table:table-cell office:value-type="string" table:style-name="ce4">
            <text:p>220308</text:p>
          </table:table-cell>
          <table:table-cell office:value-type="string" table:style-name="ce4">
            <text:p>英語系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心理學類</text:p>
          </table:table-cell>
          <table:table-cell office:value-type="string" table:style-name="ce4">
            <text:p>310506</text:p>
          </table:table-cell>
          <table:table-cell office:value-type="string" table:style-name="ce4">
            <text:p>輔諮系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社會及行為科學學門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地理學類</text:p>
          </table:table-cell>
          <table:table-cell office:value-type="string" table:style-name="ce4">
            <text:p>310601</text:p>
          </table:table-cell>
          <table:table-cell office:value-type="string" table:style-name="ce4">
            <text:p>地理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2</text:p>
          </table:table-cell>
          <table:table-cell office:value-type="string" table:style-name="ce4">
            <text:p>會計學類</text:p>
          </table:table-cell>
          <table:table-cell office:value-type="string" table:style-name="ce4">
            <text:p>340201</text:p>
          </table:table-cell>
          <table:table-cell office:value-type="string" table:style-name="ce4">
            <text:p>會計系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商業及管理學門</text:p>
          </table:table-cell>
          <table:table-cell office:value-type="string" table:style-name="ce4">
            <text:p>3403</text:p>
          </table:table-cell>
          <table:table-cell office:value-type="string" table:style-name="ce4">
            <text:p>企業管理學類</text:p>
          </table:table-cell>
          <table:table-cell office:value-type="string" table:style-name="ce4">
            <text:p>340301</text:p>
          </table:table-cell>
          <table:table-cell office:value-type="string" table:style-name="ce4">
            <text:p>企業管理學系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生命科學學門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生物學類</text:p>
          </table:table-cell>
          <table:table-cell office:value-type="string" table:style-name="ce4">
            <text:p>420101</text:p>
          </table:table-cell>
          <table:table-cell office:value-type="string" table:style-name="ce4">
            <text:p>生物系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化學學類</text:p>
          </table:table-cell>
          <table:table-cell office:value-type="string" table:style-name="ce4">
            <text:p>440101</text:p>
          </table:table-cell>
          <table:table-cell office:value-type="string" table:style-name="ce4">
            <text:p>化學系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自然科學學門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物理學類</text:p>
          </table:table-cell>
          <table:table-cell office:value-type="string" table:style-name="ce4">
            <text:p>440301</text:p>
          </table:table-cell>
          <table:table-cell office:value-type="string" table:style-name="ce4">
            <text:p>物理系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數學及統計學門</text:p>
          </table:table-cell>
          <table:table-cell office:value-type="string" table:style-name="ce4">
            <text:p>4601</text:p>
          </table:table-cell>
          <table:table-cell office:value-type="string" table:style-name="ce4">
            <text:p>數學學類</text:p>
          </table:table-cell>
          <table:table-cell office:value-type="string" table:style-name="ce4">
            <text:p>460101</text:p>
          </table:table-cell>
          <table:table-cell office:value-type="string" table:style-name="ce4">
            <text:p>數學系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電算機學門</text:p>
          </table:table-cell>
          <table:table-cell office:value-type="string" table:style-name="ce4">
            <text:p>4801</text:p>
          </table:table-cell>
          <table:table-cell office:value-type="string" table:style-name="ce4">
            <text:p>電算機一般學類</text:p>
          </table:table-cell>
          <table:table-cell office:value-type="string" table:style-name="ce4">
            <text:p>480109</text:p>
          </table:table-cell>
          <table:table-cell office:value-type="string" table:style-name="ce4">
            <text:p>資管系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1</text:p>
          </table:table-cell>
          <table:table-cell office:value-type="string" table:style-name="ce4">
            <text:p>電機系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03</text:p>
          </table:table-cell>
          <table:table-cell office:value-type="string" table:style-name="ce4">
            <text:p>電子系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電資工程學類</text:p>
          </table:table-cell>
          <table:table-cell office:value-type="string" table:style-name="ce4">
            <text:p>520114</text:p>
          </table:table-cell>
          <table:table-cell office:value-type="string" table:style-name="ce4">
            <text:p>資工系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0015</text:p>
          </table:table-cell>
          <table:table-cell office:value-type="string" table:style-name="ce4">
            <text:p>國立彰化師範大學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學士</text:p>
          </table:table-cell>
          <table:table-cell office:value-type="string" table:style-name="ce4">
            <text:p>日間學制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工程學門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機械工程學類</text:p>
          </table:table-cell>
          <table:table-cell office:value-type="string" table:style-name="ce4">
            <text:p>520226</text:p>
          </table:table-cell>
          <table:table-cell office:value-type="string" table:style-name="ce4">
            <text:p>機電系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0"/>
        </table:table-row>
        <table:table-row table:number-rows-repeated="1048185" table:style-name="ro4">
          <table:table-cell table:number-columns-repeated="16384"/>
        </table:table-row>
      </table:table>
      <table:database-ranges>
        <table:database-range table:target-range-address="99_分科系.A4:99_分科系.X321" table:display-filter-buttons="true"/>
        <table:database-range table:target-range-address="99_行業別人數.A3:99_行業別人數.AH3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9-09-18T06:30:21Z</meta:creation-date>
    <dc:date>2019-09-18T06:45:49Z</dc:date>
  </office:meta>
</office:document-meta>
</file>